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超研澤中仿" svg:font-family="超研澤中仿" style:font-family-generic="modern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list-format-name="NLF2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1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8">
      <text:list-level-style-number text:level="1" style:num-prefix="、" style:num-list-format-name="NLF4" style:num-format="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style:num-pre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list-style-name="LFO6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333in" fo:margin-left="1.3416in" fo:text-indent="-1.3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text-indent="0.058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3333in" fo:text-indent="0.058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0" style:parent-style-name="內文" style:family="paragraph">
      <style:paragraph-properties fo:line-height="0.3333in" fo:text-indent="0.0583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text-indent="0.058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1.9944in" fo:text-indent="-1.9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1.9923in" fo:text-indent="-1.835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1.4111in" fo:text-indent="-1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left="1.3743in" fo:text-indent="-1.372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letter-spacing="0.002in" fo:background-color="#FFFFFF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21" style:parent-style-name="超連結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FF0000" fo:letter-spacing="0.002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letter-spacing="0.002in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0.002i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0.5833in" fo:text-indent="-0.38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break-before="page" fo:margin-left="0.0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olumn252" style:family="table-column">
      <style:table-column-properties style:column-width="0.6104in" style:use-optimal-column-width="false"/>
    </style:style>
    <style:style style:name="TableColumn253" style:family="table-column">
      <style:table-column-properties style:column-width="0.477in" style:use-optimal-column-width="false"/>
    </style:style>
    <style:style style:name="TableColumn254" style:family="table-column">
      <style:table-column-properties style:column-width="0.925in" style:use-optimal-column-width="false"/>
    </style:style>
    <style:style style:name="TableColumn255" style:family="table-column">
      <style:table-column-properties style:column-width="0.5833in" style:use-optimal-column-width="false"/>
    </style:style>
    <style:style style:name="TableColumn256" style:family="table-column">
      <style:table-column-properties style:column-width="0.2222in" style:use-optimal-column-width="false"/>
    </style:style>
    <style:style style:name="TableColumn257" style:family="table-column">
      <style:table-column-properties style:column-width="0.6944in" style:use-optimal-column-width="false"/>
    </style:style>
    <style:style style:name="TableColumn258" style:family="table-column">
      <style:table-column-properties style:column-width="0.3333in" style:use-optimal-column-width="false"/>
    </style:style>
    <style:style style:name="TableColumn259" style:family="table-column">
      <style:table-column-properties style:column-width="0.2861in" style:use-optimal-column-width="false"/>
    </style:style>
    <style:style style:name="TableColumn260" style:family="table-column">
      <style:table-column-properties style:column-width="0.0048in" style:use-optimal-column-width="false"/>
    </style:style>
    <style:style style:name="TableColumn261" style:family="table-column">
      <style:table-column-properties style:column-width="0.1256in" style:use-optimal-column-width="false"/>
    </style:style>
    <style:style style:name="TableColumn262" style:family="table-column">
      <style:table-column-properties style:column-width="0.0881in" style:use-optimal-column-width="false"/>
    </style:style>
    <style:style style:name="TableColumn263" style:family="table-column">
      <style:table-column-properties style:column-width="0.4958in" style:use-optimal-column-width="false"/>
    </style:style>
    <style:style style:name="TableColumn264" style:family="table-column">
      <style:table-column-properties style:column-width="0.8305in" style:use-optimal-column-width="false"/>
    </style:style>
    <style:style style:name="TableColumn265" style:family="table-column">
      <style:table-column-properties style:column-width="0.1208in" style:use-optimal-column-width="false"/>
    </style:style>
    <style:style style:name="TableColumn266" style:family="table-column">
      <style:table-column-properties style:column-width="0.3583in" style:use-optimal-column-width="false"/>
    </style:style>
    <style:style style:name="TableColumn267" style:family="table-column">
      <style:table-column-properties style:column-width="0.0826in" style:use-optimal-column-width="false"/>
    </style:style>
    <style:style style:name="TableColumn268" style:family="table-column">
      <style:table-column-properties style:column-width="0.3965in" style:use-optimal-column-width="false"/>
    </style:style>
    <style:style style:name="TableColumn269" style:family="table-column">
      <style:table-column-properties style:column-width="0.0444in" style:use-optimal-column-width="false"/>
    </style:style>
    <style:style style:name="TableColumn270" style:family="table-column">
      <style:table-column-properties style:column-width="0.4562in" style:use-optimal-column-width="false"/>
    </style:style>
    <style:style style:name="Table251" style:family="table">
      <style:table-properties style:width="7.1361in" fo:margin-left="-0.0069in" table:align="left"/>
    </style:style>
    <style:style style:name="TableRow271" style:family="table-row">
      <style:table-row-properties style:row-height="0.3597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 fo:margin-left="0.0833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0" style:family="table-row">
      <style:table-row-properties style:row-height="1.477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2" style:family="table-row">
      <style:table-row-properties style:row-height="0.3493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11" style:family="table-row">
      <style:table-row-properties style:row-height="0.5354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24" style:family="table-row">
      <style:table-row-properties style:row-height="0.5298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33" style:family="table-row">
      <style:table-row-properties style:row-height="0.70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TableRow340" style:family="table-row">
      <style:table-row-properties style:row-height="0.5069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59" style:family="table-row">
      <style:table-row-properties style:row-height="0.3194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74" style:family="table-row">
      <style:table-row-properties style:min-row-height="0.2902in" style:use-optimal-row-height="false" fo:keep-together="always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清單" style:family="paragraph">
      <style:paragraph-properties style:snap-to-layout-grid="false" fo:margin-bottom="0in" fo:line-height="0.25in"/>
      <style:text-properties style:font-name="標楷體" style:font-name-asian="標楷體" style:font-name-complex="Times New Roma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389" style:family="table-row">
      <style:table-row-properties style:row-height="0.3937in"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04" style:family="table-row">
      <style:table-row-properties style:row-height="0.3152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5" style:family="table-row">
      <style:table-row-properties style:row-height="0.3152in" style:use-optimal-row-height="false" fo:keep-together="always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26" style:family="table-row">
      <style:table-row-properties style:row-height="0.3152in"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37" style:family="table-row">
      <style:table-row-properties style:min-row-height="1.57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361in" fo:margin-left="2in" fo:text-indent="-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line-height="0.2361in" fo:margin-left="2in" fo:text-indent="-1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language-asian="zh" style:country-asian="HK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line-height="0.2361in" fo:margin-left="2in" fo:text-indent="-2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line-height="0.2361in" fo:margin-left="2in" fo:text-indent="-1.5013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4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4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Row476" style:family="table-row">
      <style:table-row-properties style:row-height="1.043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006in"/>
      <style:text-properties style:font-name="標楷體" style:font-name-asian="標楷體"/>
    </style:style>
    <style:style style:name="P487" style:parent-style-name="內文" style:family="paragraph">
      <style:paragraph-properties fo:break-before="page" fo:text-align="center" fo:margin-lef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2" style:parent-style-name="內文" style:list-style-name="LFO7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03" style:parent-style-name="預設段落字型" style:family="text">
      <style:text-properties style:font-name="標楷體" style:font-name-asian="標楷體" style:language-asian="zh" style:country-asian="HK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list-style-name="LFO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P516" style:parent-style-name="內文" style:list-style-name="LFO7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list-style-name="LFO7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language-asian="zh" style:country-asian="HK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line-height="0.6666in"/>
      <style:text-properties style:font-name-asian="標楷體" fo:font-weight="bold" style:font-weight-asian="bold"/>
    </style:style>
    <style:style style:name="P529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530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531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532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533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534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weight="bold" style:font-weight-asian="bold"/>
    </style:style>
    <style:style style:name="P535" style:parent-style-name="內文" style:family="paragraph">
      <style:paragraph-properties fo:break-before="page" fo:text-align="justify" fo:line-height="0.4166in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line-height="0.4166in" fo:margin-left="0.5in" fo:text-indent="-0.3347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P548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550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551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fo:line-height="0.4166in" fo:margin-left="0.5in" fo:text-indent="-0.3347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fo:text-align="center" fo:line-height="0.4166in" fo:margin-left="0.5in" fo:text-indent="-0.3347in">
        <style:tab-stops/>
      </style:paragraph-properties>
      <style:text-properties style:font-name-asian="標楷體" fo:font-size="14pt" style:font-size-asian="14pt"/>
    </style:style>
    <style:style style:name="P55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1.25in"/>
        </style:tab-stops>
      </style:paragraph-properties>
      <style:text-properties style:font-name-asian="標楷體"/>
    </style:style>
    <style:style style:name="P555" style:parent-style-name="內文" style:family="paragraph">
      <style:paragraph-properties fo:margin-top="0.25in">
        <style:tab-stops>
          <style:tab-stop style:type="left" style:position="1.25in"/>
        </style:tab-stops>
      </style:paragraph-properties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2" style:parent-style-name="內文" style:family="paragraph">
      <style:paragraph-properties fo:text-align="justify" fo:line-height="0.4166in" fo:text-indent="0.4166in">
        <style:tab-stops>
          <style:tab-stop style:type="left" style:position="1.25in"/>
        </style:tab-stops>
      </style:paragraph-properties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justify" fo:line-height="0.4166in" fo:text-indent="0.4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justify" fo:line-height="0.4166in" fo:text-indent="0.8347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P587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justify" fo:line-height="0.3333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start" fo:line-height="0.3333in">
        <style:tab-stops>
          <style:tab-stop style:type="left" style:position="1.25in"/>
        </style:tab-stops>
      </style:paragraph-properties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新</text:span><text:span text:style-name="T3">北市</text:span><text:span text:style-name="T4">大豐國民小學</text:span><text:span text:style-name="T5">1</text:span><text:span text:style-name="T6">1</text:span><text:span text:style-name="T7">5</text:span><text:span text:style-name="T8">學年度</text:span><text:span text:style-name="T9">課後照顧服務協助</text:span></text:p>
      <text:p text:style-name="P10">教學工作臨時人員甄選簡章</text:p>
      <text:list text:style-name="LFO6" text:continue-numbering="true">
        <text:list-item>
          <text:p text:style-name="P11"><text:span text:style-name="T12">依據</text:span><text:span text:style-name="T13">：</text:span><text:span text:style-name="T14">「兒童課後照顧服務班與中心設立及管理辦法」辦理。</text:span></text:p>
        </text:list-item>
      </text:list>
      <text:p text:style-name="P15"><text:span text:style-name="T16">二、甄選名額：</text:span><text:span text:style-name="T17">正取</text:span><text:span text:style-name="T18">一</text:span><text:span text:style-name="T19">名，備取</text:span><text:span text:style-name="T20">一</text:span><text:span text:style-name="T21">名</text:span><text:span text:style-name="T22">。</text:span></text:p>
      <text:p text:style-name="P23">三、資格條件：</text:p>
      <text:p text:style-name="P24">（一）未具雙重國籍或多國籍之中華民國國民。</text:p>
      <text:p text:style-name="P25"><text:span text:style-name="T26">（二）</text:span><text:span text:style-name="T27">品行端正具服務熱誠，並</text:span><text:span text:style-name="T28">須</text:span><text:span text:style-name="T29">配合學校作職務調整。</text:span></text:p>
      <text:p text:style-name="P30">（三）高中（職）以上畢業。</text:p>
      <text:p text:style-name="P31">（四）為配合身心障礙保護法，歡迎持有身心障礙手冊者報考，唯需能勝任工作。</text:p>
      <text:p text:style-name="P32">四、工作期限：</text:p>
      <text:p text:style-name="P33"><text:span text:style-name="T34">(</text:span><text:span text:style-name="T35">一</text:span><text:span text:style-name="T36">)</text:span><text:span text:style-name="T37">行政助理</text:span><text:span text:style-name="T38">：</text:span><text:span text:style-name="T39">自</text:span><text:span text:style-name="T40">1</text:span><text:span text:style-name="T41">1</text:span><text:span text:style-name="T42">5</text:span><text:span text:style-name="T43">年</text:span><text:span text:style-name="T44">8</text:span><text:span text:style-name="T45">月</text:span><text:span text:style-name="T46">1</text:span><text:span text:style-name="T47">日</text:span><text:span text:style-name="T48">起</text:span><text:span text:style-name="T49">，</text:span><text:span text:style-name="T50">至</text:span><text:span text:style-name="T51">1</text:span><text:span text:style-name="T52">1</text:span><text:span text:style-name="T53">6</text:span><text:span text:style-name="T54">年</text:span><text:span text:style-name="T55">7</text:span><text:span text:style-name="T56">月</text:span><text:span text:style-name="T57">31</text:span><text:span text:style-name="T58">日止</text:span><text:span text:style-name="T59">，</text:span><text:span text:style-name="T60">每日4小時(寒暑假：0</text:span><text:span text:style-name="T61">9</text:span><text:span text:style-name="T62">：</text:span><text:span text:style-name="T63">0</text:span><text:span text:style-name="T64">0-1</text:span><text:span text:style-name="T65">3</text:span><text:span text:style-name="T66">：</text:span><text:span text:style-name="T67">0</text:span><text:span text:style-name="T68">0；開學後在學期間：14：00-18：00)，</text:span><text:span text:style-name="T69">依</text:span><text:span text:style-name="T70">勞動基準法</text:span><text:span text:style-name="T71">時薪給附薪資。</text:span></text:p>
      <text:p text:style-name="P72"><text:span text:style-name="T73">五</text:span><text:span text:style-name="T74">、薪資報酬：</text:span><text:span text:style-name="T75">行政助理每</text:span><text:span text:style-name="T76">小時</text:span><text:span text:style-name="T77">19</text:span><text:span text:style-name="T78">6</text:span><text:span text:style-name="T79">元</text:span><text:span text:style-name="T80">，</text:span><text:span text:style-name="T81">享有勞健保</text:span><text:span text:style-name="T82">。</text:span></text:p>
      <text:p text:style-name="P83">六、甄選方式：資格審查、面試（視需要進行電腦操作）。</text:p>
      <text:p text:style-name="P84"><text:span text:style-name="T85">七</text:span><text:span text:style-name="T86">、</text:span><text:span text:style-name="T87">報名</text:span><text:span text:style-name="T88">方式</text:span><text:span text:style-name="T89">：</text:span><text:span text:style-name="T90">自即日起至</text:span><text:span text:style-name="T91">1</text:span><text:span text:style-name="T92">1</text:span><text:span text:style-name="T93">5</text:span><text:span text:style-name="T94">年</text:span><text:span text:style-name="T95">7</text:span><text:span text:style-name="T96">月</text:span><text:span text:style-name="T97">2</text:span><text:span text:style-name="T98">3</text:span><text:span text:style-name="T99">日（星期</text:span><text:span text:style-name="T100">四</text:span><text:span text:style-name="T101">）</text:span><text:span text:style-name="T102">上</text:span><text:span text:style-name="T103">午</text:span><text:span text:style-name="T104">1</text:span><text:span text:style-name="T105">0</text:span><text:span text:style-name="T106">時</text:span><text:span text:style-name="T107">止</text:span><text:span text:style-name="T108">，將相關證件</text:span><text:span text:style-name="T109">及報名表</text:span><text:span text:style-name="T110">電子檔e</text:span><text:span text:style-name="T111">-</text:span><text:span text:style-name="T112">mail給</text:span><text:span text:style-name="T113">本校</text:span><text:span text:style-name="T114">教務</text:span><text:span text:style-name="T115">處</text:span><text:span text:style-name="T116">曾主任</text:span><text:span text:style-name="T117">(</text:span><text:span text:style-name="T118">電子信箱</text:span><text:span text:style-name="T119">：</text:span><text:a xlink:href="mailto:jerrytmy@apps.ntpc.edu.tw" office:target-frame-name="_top" xlink:show="replace"><text:span text:style-name="T120">jerrytmy@</text:span></text:a><text:span text:style-name="T121">hotmail.com</text:span><text:span text:style-name="T122">)</text:span><text:span text:style-name="T123">。</text:span><text:span text:style-name="T124">完成</text:span><text:span text:style-name="T125">電子郵件寄送後，原則上教務處曾主任收到後會e-</text:span><text:span text:style-name="T126">mail回覆</text:span><text:span text:style-name="T127">，</text:span><text:span text:style-name="T128">如未收到回信</text:span><text:span text:style-name="T129">，</text:span><text:span text:style-name="T130">請主動打電話至教務處詢問</text:span><text:span text:style-name="T131">，向教務主任/教學組長確認是否收到電子郵件並確認是否完成報名，教務處</text:span><text:span text:style-name="T132">電話：2219-3609分機810(曾主任)。</text:span></text:p>
      <text:p text:style-name="P133">八、報名所需證件：</text:p>
      <text:p text:style-name="P134"><text:span text:style-name="T135">（一）</text:span><text:span text:style-name="T136">最高學歷證件。</text:span><text:span text:style-name="T137">（二）</text:span><text:span text:style-name="T138">國民身份證。</text:span><text:span text:style-name="T139">（三）</text:span><text:span text:style-name="T140">簡要自傳</text:span><text:span text:style-name="T141">。</text:span><text:span text:style-name="T142">（四）</text:span><text:span text:style-name="T143">其他證照。</text:span></text:p>
      <text:p text:style-name="P144">九、甄選時間：115年7月23日（星期四）上午10時，地點：教務處。</text:p>
      <text:p text:style-name="P145"><text:span text:style-name="T146">十、</text:span><text:span text:style-name="T147">成績計算方式：</text:span><text:span text:style-name="T148">成績未達最低錄取標準</text:span><text:span text:style-name="T149">70分</text:span><text:span text:style-name="T150">者不予錄取</text:span><text:span text:style-name="T151">。</text:span></text:p>
      <text:p text:style-name="P152"><text:span text:style-name="T153">十</text:span><text:span text:style-name="T154">一</text:span><text:span text:style-name="T155">、</text:span><text:span text:style-name="T156">錄取公告日期：</text:span><text:span text:style-name="T157">1</text:span><text:span text:style-name="T158">1</text:span><text:span text:style-name="T159">5</text:span><text:span text:style-name="T160">年</text:span><text:span text:style-name="T161">7</text:span><text:span text:style-name="T162">月</text:span><text:span text:style-name="T163">23</text:span><text:span text:style-name="T164">日（星期</text:span><text:span text:style-name="T165">四</text:span><text:span text:style-name="T166">）</text:span><text:span text:style-name="T167">下午</text:span><text:span text:style-name="T168">18</text:span><text:span text:style-name="T169">時</text:span><text:span text:style-name="T170">前</text:span><text:span text:style-name="T171">公告於本校網站</text:span><text:span text:style-name="T172">-</text:span><text:span text:style-name="T173">行政公告</text:span><text:span text:style-name="T174">（</text:span><text:a xlink:href="http://www.dfes.ntpc.edu.tw" office:target-frame-name="_top" xlink:show="replace"><text:span text:style-name="T175">http://</text:span><text:span text:style-name="T176">w</text:span><text:span text:style-name="T177">ww.dfes.ntpc.edu.tw</text:span></text:a><text:span text:style-name="T178">）。</text:span></text:p>
      <text:p text:style-name="P179"><text:span text:style-name="T180">十</text:span><text:span text:style-name="T181">二</text:span><text:span text:style-name="T182">、</text:span><text:span text:style-name="T183">甄選</text:span><text:span text:style-name="T184">報到簽約：</text:span><text:span text:style-name="T185">錄取人員，</text:span><text:span text:style-name="T186">請於</text:span><text:span text:style-name="T187">1</text:span><text:span text:style-name="T188">1</text:span><text:span text:style-name="T189">5</text:span><text:span text:style-name="T190">年</text:span><text:span text:style-name="T191">7月24</text:span><text:span text:style-name="T192">日（星期</text:span><text:span text:style-name="T193">五</text:span><text:span text:style-name="T194">）</text:span><text:span text:style-name="T195">上</text:span><text:span text:style-name="T196">午</text:span><text:span text:style-name="T197">1</text:span><text:span text:style-name="T198">2</text:span><text:span text:style-name="T199">時</text:span><text:span text:style-name="T200">前</text:span><text:span text:style-name="T201">，</text:span><text:span text:style-name="T202">攜帶學經歷證明文件</text:span><text:span text:style-name="T203">(正本)</text:span><text:span text:style-name="T204">、國民身分證</text:span><text:span text:style-name="T205">(正本)</text:span><text:span text:style-name="T206">至本校</text:span><text:span text:style-name="T207">教務</text:span><text:span text:style-name="T208">處</text:span><text:span text:style-name="T209">辦理簽約</text:span><text:span text:style-name="T210">。</text:span><text:span text:style-name="T211">逾時未依規定辦理簽約者，視同棄權，由備取人員依序遞補。</text:span></text:p>
      <text:p text:style-name="P212"><text:span text:style-name="T213">十</text:span><text:span text:style-name="T214">四</text:span><text:span text:style-name="T215">、</text:span><text:span text:style-name="T216">本校地址：</text:span><text:span text:style-name="T217">新北市新店區</text:span><text:span text:style-name="T218">民族路108號</text:span><text:span text:style-name="T219">。</text:span><text:span text:style-name="T220">電話：2219</text:span><text:span text:style-name="T221">-3609</text:span><text:span text:style-name="T222">轉</text:span><text:span text:style-name="T223">810</text:span><text:span text:style-name="T224">（</text:span><text:span text:style-name="T225">教務處</text:span><text:span text:style-name="T226">）</text:span><text:span text:style-name="T227">。</text:span><text:span text:style-name="T228"><text:s/></text:span></text:p>
      <text:soft-page-break/>
      <text:p text:style-name="P229"><text:span text:style-name="T230"><text:s text:c="6"/>學校網站</text:span><text:span text:style-name="T231">（</text:span><text:a xlink:href="http://www.dfes.ntpc.edu.tw" office:target-frame-name="_top" xlink:show="replace"><text:span text:style-name="T232">http://</text:span><text:span text:style-name="T233">w</text:span><text:span text:style-name="T234">ww.dfes.ntpc.edu.tw</text:span></text:a><text:span text:style-name="T235">）</text:span></text:p>
      <text:soft-page-break/>
      <text:p text:style-name="P236"><text:span text:style-name="T237">（附件一）</text:span><text:span text:style-name="T238">新</text:span><text:span text:style-name="T239">北市</text:span><text:span text:style-name="T240">大豐國民小學</text:span><text:span text:style-name="T241">1</text:span><text:span text:style-name="T242">1</text:span><text:span text:style-name="T243">5</text:span><text:span text:style-name="T244">學年度</text:span><text:span text:style-name="T245">課後照顧服務協助</text:span><text:span text:style-name="T246">教學工作臨時人員甄選簡章</text:span><text:span text:style-name="T247">報名表</text:span><text:span text:style-name="T248"><text:s text:c="6"/></text:span><text:span text:style-name="T249"><text:s/></text:span><text:span text:style-name="T250"><text:s/>甄選編號：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姓 <text:s/>名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性別</text:p>
          </table:table-cell>
          <table:table-cell table:style-name="TableCell278" table:number-columns-spanned="3">
            <text:p text:style-name="P279">□男<text:s text:c="2"/>□女</text:p>
          </table:table-cell>
          <table:covered-table-cell/>
          <table:covered-table-cell/>
          <table:table-cell table:style-name="TableCell280" table:number-columns-spanned="3" table:number-rows-spanned="2">
            <text:p text:style-name="P281">生</text:p>
            <text:p text:style-name="P282">日</text:p>
          </table:table-cell>
          <table:covered-table-cell/>
          <table:covered-table-cell/>
          <table:table-cell table:style-name="TableCell283" table:number-columns-spanned="4" table:number-rows-spanned="2">
            <text:p text:style-name="P284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5" table:number-columns-spanned="5" table:number-rows-spanned="5">
            <text:p text:style-name="P286">貼</text:p>
            <text:p text:style-name="P287">相</text:p>
            <text:p text:style-name="P288">片</text:p>
            <text:p text:style-name="P289">處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報考類科</text:p>
          </table:table-cell>
          <table:table-cell table:style-name="TableCell293" table:number-columns-spanned="2">
            <text:p text:style-name="P294"><text:span text:style-name="T295">□</text:span><text:span text:style-name="T296">行政助理</text:span></text:p>
          </table:table-cell>
          <table:covered-table-cell/>
          <table:table-cell table:style-name="TableCell297">
            <text:p text:style-name="P298">婚姻</text:p>
          </table:table-cell>
          <table:table-cell table:style-name="TableCell299" table:number-columns-spanned="3">
            <text:p text:style-name="P300">□已婚</text:p>
            <text:p text:style-name="P301">□未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現職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通</text:p>
            <text:p text:style-name="P314">訊</text:p>
            <text:p text:style-name="P315">處</text:p>
          </table:table-cell>
          <table:table-cell table:style-name="TableCell316">
            <text:p text:style-name="P317">永 久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電話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現 在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手機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兵</text:p>
            <text:p text:style-name="P336">役</text:p>
          </table:table-cell>
          <table:table-cell table:style-name="TableCell337" table:number-columns-spanned="18">
            <text:p text:style-name="P338">□已服完兵役</text:p>
            <text:p text:style-name="P339">□無兵役義務 <text:s/>（本欄女性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3">
            <text:p text:style-name="P342">學</text:p>
            <text:p text:style-name="P343"/>
            <text:p text:style-name="P344">歷</text:p>
          </table:table-cell>
          <table:table-cell table:style-name="TableCell345" table:number-columns-spanned="4">
            <text:p text:style-name="P346">學 <text:s text:c="3"/>校 <text:s text:c="3"/>名 <text:s text:c="3"/>稱</text:p>
          </table:table-cell>
          <table:covered-table-cell/>
          <table:covered-table-cell/>
          <table:covered-table-cell/>
          <table:table-cell table:style-name="TableCell347">
            <text:p text:style-name="P348">科 系</text:p>
          </table:table-cell>
          <table:table-cell table:style-name="TableCell349" table:number-columns-spanned="2">
            <text:p text:style-name="P350">組 別</text:p>
          </table:table-cell>
          <table:covered-table-cell/>
          <table:table-cell table:style-name="TableCell351" table:number-columns-spanned="6">
            <text:p text:style-name="P352">修 業 起 訖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畢 業</text:p>
          </table:table-cell>
          <table:covered-table-cell/>
          <table:table-cell table:style-name="TableCell355" table:number-columns-spanned="2">
            <text:p text:style-name="P356">肄 業</text:p>
          </table:table-cell>
          <table:covered-table-cell/>
          <table:table-cell table:style-name="TableCell357">
            <text:p text:style-name="P358">備 註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4">
            <text:p text:style-name="P391">經</text:p>
            <text:p text:style-name="P392"/>
            <text:p text:style-name="P393">歷</text:p>
          </table:table-cell>
          <table:table-cell table:style-name="TableCell394" table:number-columns-spanned="4">
            <text:p text:style-name="P395">服 <text:s text:c="2"/>務 <text:s text:c="2"/>機 <text:s text:c="2"/>關</text:p>
          </table:table-cell>
          <table:covered-table-cell/>
          <table:covered-table-cell/>
          <table:covered-table-cell/>
          <table:table-cell table:style-name="TableCell396">
            <text:p text:style-name="P397">職 稱</text:p>
          </table:table-cell>
          <table:table-cell table:style-name="TableCell398" table:number-columns-spanned="3">
            <text:p text:style-name="P399">到職日</text:p>
          </table:table-cell>
          <table:covered-table-cell/>
          <table:covered-table-cell/>
          <table:table-cell table:style-name="TableCell400" table:number-columns-spanned="3">
            <text:p text:style-name="P401">卸職日</text:p>
          </table:table-cell>
          <table:covered-table-cell/>
          <table:covered-table-cell/>
          <table:table-cell table:style-name="TableCell402" table:number-columns-spanned="7">
            <text:p text:style-name="P403">備 <text:s text:c="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驗</text:p>
            <text:p text:style-name="P440">證</text:p>
            <text:p text:style-name="P441">收</text:p>
            <text:p text:style-name="P442">件</text:p>
          </table:table-cell>
          <table:table-cell table:style-name="TableCell443" table:number-columns-spanned="11">
            <text:p text:style-name="P444">繳驗：□國民身分證<text:s text:c="2"/><text:s text:c="6"/>□畢業證書</text:p>
            <text:p text:style-name="P445"><text:span text:style-name="T446">□兵役證件</text:span><text:span text:style-name="T447">(</text:span><text:span text:style-name="T448">女性免附</text:span><text:span text:style-name="T449">)</text:span><text:span text:style-name="T450">□</text:span><text:span text:style-name="T451">身心障礙手冊</text:span><text:span text:style-name="T452">(</text:span><text:span text:style-name="T453">無者免附</text:span><text:span text:style-name="T454">)</text:span></text:p>
            <text:p text:style-name="P455">繳交：□報名表 □簡要自傳<text:s/>□切結書</text:p>
            <text:p text:style-name="P456"><text:span text:style-name="T457">□委託書</text:span><text:span text:style-name="T4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填</text:p>
            <text:p text:style-name="P461">表</text:p>
            <text:p text:style-name="P462">人</text:p>
            <text:p text:style-name="P463">簽</text:p>
            <text:p text:style-name="P464">章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審</text:p>
            <text:p text:style-name="P469">查</text:p>
            <text:p text:style-name="P470">人</text:p>
            <text:p text:style-name="P471">員</text:p>
            <text:p text:style-name="P472">簽</text:p>
            <text:p text:style-name="P473">章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注</text:p>
            <text:p text:style-name="P479">意</text:p>
            <text:p text:style-name="P480">事</text:p>
            <text:p text:style-name="P481">項</text:p>
          </table:table-cell>
          <table:table-cell table:style-name="TableCell482" table:number-columns-spanned="18">
            <text:p text:style-name="P483">一、請先填寫，報名時請依上列收件順序排列整齊。</text:p>
            <text:p text:style-name="P484">二、繳驗證件以原始證件為準，驗畢發還，留存影本（請先自行列印）。</text:p>
            <text:p text:style-name="P485">三、請親自報名或委託報名（通訊報名不予受理）。</text:p>
            <text:p text:style-name="P486">四、外國學歷證件須先完成驗證，否則不予承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7"><text:span text:style-name="T488">（附件二）</text:span><text:span text:style-name="T489">新</text:span><text:span text:style-name="T490">北市</text:span><text:span text:style-name="T491">大豐國民小學</text:span><text:span text:style-name="T492">1</text:span><text:span text:style-name="T493">1</text:span><text:span text:style-name="T494">5</text:span><text:span text:style-name="T495">學年度</text:span><text:span text:style-name="T496">課後照顧服務協助</text:span><text:span text:style-name="T497">教學工作臨時人員甄選</text:span><text:span text:style-name="T498">簡要自傳</text:span></text:p>
      <text:p text:style-name="P499"/>
      <text:p text:style-name="P500"><text:s/>姓名：</text:p>
      <text:p text:style-name="P501"/>
      <text:list text:style-name="LFO7" text:continue-numbering="true">
        <text:list-item>
          <text:p text:style-name="P502"><text:span text:style-name="T503">成長及求學背景</text:span></text:p>
        </text:list-item>
      </text:list>
      <text:p text:style-name="P504"/>
      <text:p text:style-name="P505"/>
      <text:p text:style-name="P506"/>
      <text:p text:style-name="P507"/>
      <text:p text:style-name="P508"/>
      <text:p text:style-name="P509"/>
      <text:list text:style-name="LFO7" text:continue-numbering="true">
        <text:list-item>
          <text:p text:style-name="P510">專長及興趣</text:p>
        </text:list-item>
      </text:list>
      <text:p text:style-name="P511"/>
      <text:p text:style-name="P512"/>
      <text:p text:style-name="P513"/>
      <text:p text:style-name="P514"/>
      <text:p text:style-name="P515"/>
      <text:list text:style-name="LFO7" text:continue-numbering="true">
        <text:list-item>
          <text:p text:style-name="P516">曾任職務</text:p>
        </text:list-item>
      </text:list>
      <text:p text:style-name="P517"/>
      <text:p text:style-name="P518"/>
      <text:p text:style-name="P519"/>
      <text:p text:style-name="P520"/>
      <text:p text:style-name="P521"/>
      <text:p text:style-name="P522"/>
      <text:list text:style-name="LFO7" text:continue-numbering="true">
        <text:list-item>
          <text:p text:style-name="P523"><text:span text:style-name="T524">選擇</text:span><text:span text:style-name="T525">報考</text:span><text:span text:style-name="T526">本校原因及自我期許</text:span></text:p>
        </text:list-item>
      </text:list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（附件三）</text:span><text:span text:style-name="T537"><text:s text:c="26"/></text:span><text:span text:style-name="T538"><text:s/></text:span><text:span text:style-name="T539">切結書</text:span></text:p>
      <text:p text:style-name="P540"><text:span text:style-name="T541"><text:s text:c="5"/></text:span><text:span text:style-name="T542"><text:s/></text:span><text:span text:style-name="T543">本人報考貴校</text:span><text:span text:style-name="T544">11</text:span><text:span text:style-name="T545">5</text:span><text:span text:style-name="T546">學年度課後照顧服務協助教學工作臨時人員甄選</text:span><text:span text:style-name="T547">，如獲錄取後，發現本人證件不實、資格不符情事等，自願放棄錄取資格，由大豐國民小學逕予通知取消，本人無任何異議，並放棄先訴抗辯權。</text:span></text:p>
      <text:p text:style-name="P548"><text:s text:c="8"/>特此切結</text:p>
      <text:p text:style-name="P549"/>
      <text:p text:style-name="P550"><text:s text:c="17"/>切結人：<text:s text:c="12"/>（本人親簽蓋章）</text:p>
      <text:p text:style-name="P551"/>
      <text:p text:style-name="P552"/>
      <text:p text:style-name="P553">中<text:s text:c="3"/>華<text:s text:c="3"/>民<text:s text:c="3"/>國<text:s text:c="7"/>年<text:s text:c="6"/>月<text:s text:c="6"/>日</text:p>
      <text:p text:style-name="P554"/>
      <text:p text:style-name="P555"><text:span text:style-name="T556">（附件</text:span><text:span text:style-name="T557">四</text:span><text:span text:style-name="T558">）</text:span><text:span text:style-name="T559"><text:s text:c="26"/></text:span><text:span text:style-name="T560"><text:s/></text:span><text:span text:style-name="T561">委託書</text:span></text:p>
      <text:p text:style-name="P562"><text:span text:style-name="T563">本人</text:span><text:span text:style-name="T564"><text:s text:c="10"/></text:span><text:span text:style-name="T565">因故確實無法親自報名貴校</text:span><text:span text:style-name="T566">11</text:span><text:span text:style-name="T567">5</text:span><text:span text:style-name="T568">學年度課後照顧服務協助教學工作臨時人員甄選</text:span><text:span text:style-name="T569">，</text:span><text:span text:style-name="T570">特委託</text:span><text:span text:style-name="T571"><text:s text:c="12"/></text:span><text:span text:style-name="T572">代為辦理報名手續</text:span><text:span text:style-name="T573">。</text:span></text:p>
      <text:p text:style-name="P574"/>
      <text:p text:style-name="P575">此致</text:p>
      <text:p text:style-name="P576">新北市新店區大豐國民小學</text:p>
      <text:p text:style-name="P577"/>
      <text:p text:style-name="P578"><text:span text:style-name="T579">委託人</text:span><text:span text:style-name="T580">: <text:s text:c="13"/>(</text:span><text:span text:style-name="T581">簽章</text:span><text:span text:style-name="T582">) <text:s text:c="3"/></text:span><text:span text:style-name="T583"><text:s text:c="3"/>受委託人:</text:span><text:span text:style-name="T584"><text:s text:c="13"/>(</text:span><text:span text:style-name="T585">簽章</text:span><text:span text:style-name="T586">)</text:span></text:p>
      <text:p text:style-name="P587">住址: <text:s text:c="27"/>住址:</text:p>
      <text:p text:style-name="P588">電話: <text:s text:c="27"/>電話:</text:p>
      <text:p text:style-name="P589">身分證統一編號: <text:s text:c="17"/>身分證統一編號:</text:p>
      <text:p text:style-name="P590"/>
      <text:p text:style-name="P591"><text:span text:style-name="T592">中華民國</text:span><text:span text:style-name="T593"><text:s text:c="4"/></text:span><text:span text:style-name="T594">年</text:span><text:span text:style-name="T595"><text:s text:c="5"/></text:span><text:span text:style-name="T596">月</text:span><text:span text:style-name="T597"><text:s text:c="6"/></text:span><text:span text:style-name="T5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超研澤中仿" svg:font-family="超研澤中仿" style:font-family-generic="modern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FF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清單" style:display-name="清單" style:family="paragraph" style:parent-style-name="本文">
      <style:text-properties style:font-name-complex="Tahoma" style:letter-kerning="true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法律款目" style:display-name="法律款目" style:family="paragraph" style:parent-style-name="內文" style:list-style-name="LFO4">
      <style:paragraph-properties style:vertical-align="baseline" style:line-height-at-least="0.25in" fo:margin-left="0.9645in" fo:text-indent="0in">
        <style:tab-stops>
          <style:tab-stop style:type="left" style:position="-0.4645in"/>
        </style:tab-stops>
      </style:paragraph-properties>
      <style:text-properties style:font-name="超研澤中仿" style:font-name-asian="超研澤中仿" style:letter-kerning="true" fo:font-size="14pt" style:font-size-asian="14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05in" text:min-label-width="0.575in" text:list-level-position-and-space-mode="label-alignment">
          <style:list-level-label-alignment text:label-followed-by="listtab" fo:margin-left="0.625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">
      <text:list-level-style-number text:level="1" text:style-name="WW_CharLFO3LVL1" style:num-suffix="．" style:num-list-format-name="NLF2" style:num-format="１, ２, ３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1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8">
      <text:list-level-style-number text:level="1" style:num-prefix="、" style:num-list-format-name="NLF4" style:num-format="">
        <style:list-level-properties text:space-before="0in" text:min-label-width="0.4062in" text:list-level-position-and-space-mode="label-alignment">
          <style:list-level-label-alignment text:label-followed-by="nothing" fo:margin-left="0.4062in" fo:text-indent="-0.4062in"/>
        </style:list-level-properties>
      </text:list-level-style-number>
      <text:list-level-style-number text:level="2" style:num-pre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、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校行政助理暫僱人員甄選</dc:title>
    <dc:description/>
    <dc:subject/>
    <meta:initial-creator>順惠</meta:initial-creator>
    <dc:creator>user</dc:creator>
    <meta:creation-date>2026-07-14T03:12:00Z</meta:creation-date>
    <dc:date>2026-07-14T03:12:00Z</dc:date>
    <meta:print-date>2026-07-14T03:12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4" meta:character-count="2240" meta:row-count="15" meta:non-whitespace-character-count="1910"/>
  </office:meta>
</office:document-meta>
</file>