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list-format-name="NLF0" style:num-format="1" text:start-value="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2958in" text:min-label-width="0.0979in" text:list-level-position-and-space-mode="label-alignment">
          <style:list-level-label-alignment text:label-followed-by="listtab" fo:margin-left="0.3937in" fo:text-indent="-0.0979in"/>
        </style:list-level-properties>
      </text:list-level-style-number>
      <text:list-level-style-number text:level="2" text:style-name="WW_CharLFO10LVL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0LVL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0LVL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5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5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text:style-name="WW_CharLFO16LVL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text:style-name="WW_CharLFO17LVL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8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text:style-name="WW_CharLFO20LVL2" style:num-suffix="、" style:num-list-format-name="NLF7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text:style-name="WW_CharLFO20LVL3" style:num-suffix="." style:num-list-format-name="NLF7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text:style-name="WW_CharLFO20LVL4" style:num-suffix="." style:num-list-format-name="NLF7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text:style-name="WW_CharLFO20LVL5" style:num-suffix="、" style:num-list-format-name="NLF7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text:style-name="WW_CharLFO20LVL6" style:num-suffix="." style:num-list-format-name="NLF7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text:style-name="WW_CharLFO20LVL7" style:num-suffix="." style:num-list-format-name="NLF7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text:style-name="WW_CharLFO20LVL8" style:num-suffix="、" style:num-list-format-name="NLF7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text:style-name="WW_CharLFO20LVL9" style:num-suffix="." style:num-list-format-name="NLF7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7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text:style-name="WW_CharLFO21LVL2" style:num-suffix="、" style:num-list-format-name="NLF7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text:style-name="WW_CharLFO21LVL3" style:num-suffix="." style:num-list-format-name="NLF7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text:style-name="WW_CharLFO21LVL4" style:num-suffix="." style:num-list-format-name="NLF7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text:style-name="WW_CharLFO21LVL5" style:num-suffix="、" style:num-list-format-name="NLF7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text:style-name="WW_CharLFO21LVL6" style:num-suffix="." style:num-list-format-name="NLF7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text:style-name="WW_CharLFO21LVL7" style:num-suffix="." style:num-list-format-name="NLF7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text:style-name="WW_CharLFO21LVL8" style:num-suffix="、" style:num-list-format-name="NLF7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text:style-name="WW_CharLFO21LVL9" style:num-suffix="." style:num-list-format-name="NLF7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8" style:num-format="一, 二, 三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text:style-name="WW_CharLFO22LVL2" style:num-suffix="." style:num-list-format-name="NLF8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2LVL3" style:num-suffix="." style:num-list-format-name="NLF8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2LVL4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LVL5" style:num-suffix="." style:num-list-format-name="NLF8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2LVL6" style:num-suffix="." style:num-list-format-name="NLF8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2LVL7" style:num-suffix="." style:num-list-format-name="NLF8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 fo:color="#FF0000"/>
    </style:style>
    <style:style style:name="P2" style:parent-style-name="內文" style:family="paragraph">
      <style:paragraph-properties fo:text-indent="0.3333in"/>
      <style:text-properties style:font-name="Arial" style:font-name-complex="Arial" fo:color="#FF0000"/>
    </style:style>
    <style:style style:name="P3" style:parent-style-name="內文" style:family="paragraph">
      <style:paragraph-properties fo:text-align="center" fo:line-height="0.1944in"/>
      <style:text-properties style:font-name="Calibri" style:font-name-complex="Calibri" fo:color="#000000" fo:font-size="16pt" style:font-size-asian="16pt" style:font-size-complex="16pt"/>
    </style:style>
    <style:style style:name="P4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P5" style:parent-style-name="內文" style:family="paragraph">
      <style:paragraph-properties fo:line-height="0.1944in"/>
      <style:text-properties style:font-name="Calibri" style:font-name-complex="Calibri" style:font-size-complex="12pt"/>
    </style:style>
    <style:style style:name="TableColumn7" style:family="table-column">
      <style:table-column-properties style:column-width="1.2375in" style:use-optimal-column-width="false"/>
    </style:style>
    <style:style style:name="TableColumn8" style:family="table-column">
      <style:table-column-properties style:column-width="1.5888in" style:use-optimal-column-width="false"/>
    </style:style>
    <style:style style:name="TableColumn9" style:family="table-column">
      <style:table-column-properties style:column-width="1.4347in" style:use-optimal-column-width="false"/>
    </style:style>
    <style:style style:name="TableColumn10" style:family="table-column">
      <style:table-column-properties style:column-width="1.677in" style:use-optimal-column-width="false"/>
    </style:style>
    <style:style style:name="Table6" style:family="table">
      <style:table-properties style:width="5.9381in" fo:margin-left="0in" table:align="center"/>
    </style:style>
    <style:style style:name="TableRow11" style:family="table-row">
      <style:table-row-properties style:min-row-height="0.575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22" style:family="table-row">
      <style:table-row-properties style:min-row-height="0.5715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31" style:family="table-row">
      <style:table-row-properties style:min-row-height="0.4618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36" style:parent-style-name="內文" style:family="paragraph">
      <style:paragraph-properties fo:text-indent="0.3333in"/>
      <style:text-properties style:font-name="Arial" style:font-name-complex="Arial" fo:color="#FF0000"/>
    </style:style>
    <style:style style:name="P37" style:parent-style-name="內文" style:family="paragraph">
      <style:paragraph-properties fo:line-height="0.1944in" fo:text-indent="0.5833in"/>
    </style:style>
    <style:style style:name="T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50" style:parent-style-name="內文" style:family="paragraph">
      <style:paragraph-properties fo:line-height="0.1944in" fo:text-indent="0.5833in"/>
      <style:text-properties style:font-name="Calibri" style:font-name-complex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indent="0.3333in"/>
      <style:text-properties style:font-name="Arial" style:font-name-complex="Arial" fo:color="#FF0000"/>
    </style:style>
    <style:style style:name="P52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【新北市女童軍會115年生態研習報名表】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校名(團名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<text:s/><text:s text:c="2"/>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餐<text:s text:c="3"/><text:s/>飲</text:p>
          </table:table-cell>
          <table:table-cell table:style-name="TableCell29">
            <text:p text:style-name="P30">□葷食 <text:s/>□素食</text:p>
          </table:table-cell>
        </table:table-row>
        <table:table-row table:style-name="TableRow31">
          <table:table-cell table:style-name="TableCell32">
            <text:p text:style-name="P33">主任委員簽章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ext:p text:style-name="P37"><text:span text:style-name="T38">※</text:span><text:span text:style-name="T39">請於</text:span><text:span text:style-name="T40">6</text:span><text:span text:style-name="T41">月</text:span><text:span text:style-name="T42">18</text:span><text:span text:style-name="T43">日</text:span><text:span text:style-name="T44">(</text:span><text:span text:style-name="T45">四</text:span><text:span text:style-name="T46">)</text:span><text:span text:style-name="T47">前</text:span><text:span text:style-name="T48">完成</text:span><text:span text:style-name="T49">報名。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Cambria" style:font-name-asian="新細明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h4" style:display-name="h4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-asian="標楷體" style:font-size-complex="10pt"/>
    </style:style>
    <style:style style:name="本文縮排" style:display-name="本文縮排" style:family="paragraph" style:parent-style-name="內文">
      <style:paragraph-properties fo:text-align="justify" style:line-height-at-least="0.25in" fo:margin-left="1.3784in" fo:text-indent="-1.3784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-asian="標楷體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text-underline-type="single" style:text-underline-style="wave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list-format-name="NLF0" style:num-format="1" text:start-value="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2958in" text:min-label-width="0.0979in" text:list-level-position-and-space-mode="label-alignment">
          <style:list-level-label-alignment text:label-followed-by="listtab" fo:margin-left="0.3937in" fo:text-indent="-0.0979in"/>
        </style:list-level-properties>
      </text:list-level-style-number>
      <text:list-level-style-number text:level="2" text:style-name="WW_CharLFO10LVL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0LVL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0LVL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5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5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text:style-name="WW_CharLFO16LVL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text:style-name="WW_CharLFO17LVL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8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text:style-name="WW_CharLFO20LVL2" style:num-suffix="、" style:num-list-format-name="NLF7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text:style-name="WW_CharLFO20LVL3" style:num-suffix="." style:num-list-format-name="NLF7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text:style-name="WW_CharLFO20LVL4" style:num-suffix="." style:num-list-format-name="NLF7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text:style-name="WW_CharLFO20LVL5" style:num-suffix="、" style:num-list-format-name="NLF7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text:style-name="WW_CharLFO20LVL6" style:num-suffix="." style:num-list-format-name="NLF7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text:style-name="WW_CharLFO20LVL7" style:num-suffix="." style:num-list-format-name="NLF7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text:style-name="WW_CharLFO20LVL8" style:num-suffix="、" style:num-list-format-name="NLF7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text:style-name="WW_CharLFO20LVL9" style:num-suffix="." style:num-list-format-name="NLF7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7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text:style-name="WW_CharLFO21LVL2" style:num-suffix="、" style:num-list-format-name="NLF7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text:style-name="WW_CharLFO21LVL3" style:num-suffix="." style:num-list-format-name="NLF7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text:style-name="WW_CharLFO21LVL4" style:num-suffix="." style:num-list-format-name="NLF7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text:style-name="WW_CharLFO21LVL5" style:num-suffix="、" style:num-list-format-name="NLF7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text:style-name="WW_CharLFO21LVL6" style:num-suffix="." style:num-list-format-name="NLF7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text:style-name="WW_CharLFO21LVL7" style:num-suffix="." style:num-list-format-name="NLF7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text:style-name="WW_CharLFO21LVL8" style:num-suffix="、" style:num-list-format-name="NLF7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text:style-name="WW_CharLFO21LVL9" style:num-suffix="." style:num-list-format-name="NLF7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8" style:num-format="一, 二, 三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text:style-name="WW_CharLFO22LVL2" style:num-suffix="." style:num-list-format-name="NLF8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2LVL3" style:num-suffix="." style:num-list-format-name="NLF8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2LVL4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LVL5" style:num-suffix="." style:num-list-format-name="NLF8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2LVL6" style:num-suffix="." style:num-list-format-name="NLF8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2LVL7" style:num-suffix="." style:num-list-format-name="NLF8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2LVL8" style:num-suffix="." style:num-list-format-name="NLF8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2LVL9" style:num-suffix="." style:num-list-format-name="NLF8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(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女童軍會九十七學年度第一學期</dc:title>
    <dc:subject/>
    <meta:initial-creator>user</meta:initial-creator>
    <dc:creator>周中明</dc:creator>
    <meta:creation-date>2026-05-06T09:17:00Z</meta:creation-date>
    <dc:date>2026-05-06T09:18:00Z</dc:date>
    <meta:print-date>2026-05-06T09:1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" meta:character-count="95" meta:row-count="1" meta:non-whitespace-character-count="82"/>
  </office:meta>
</office:document-meta>
</file>