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0LVL3" style:num-prefix="(" style:num-suffix=")" style:num-list-format-name="NLF3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 fo:text-inden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text-autospace="none" fo:text-align="end" fo:line-height="0.2222in"/>
      <style:text-properties style:font-name="標楷體" style:font-name-asian="標楷體" style:letter-kerning="false" style:font-size-complex="12pt"/>
    </style:style>
    <style:style style:name="TableColumn10" style:family="table-column">
      <style:table-column-properties style:column-width="1.1055in"/>
    </style:style>
    <style:style style:name="TableColumn11" style:family="table-column">
      <style:table-column-properties style:column-width="0.993in"/>
    </style:style>
    <style:style style:name="TableColumn12" style:family="table-column">
      <style:table-column-properties style:column-width="1.2451in"/>
    </style:style>
    <style:style style:name="TableColumn13" style:family="table-column">
      <style:table-column-properties style:column-width="0.0583in"/>
    </style:style>
    <style:style style:name="TableColumn14" style:family="table-column">
      <style:table-column-properties style:column-width="1.3041in"/>
    </style:style>
    <style:style style:name="TableColumn15" style:family="table-column">
      <style:table-column-properties style:column-width="2.0826in"/>
    </style:style>
    <style:style style:name="Table9" style:family="table">
      <style:table-properties style:width="6.7888in" fo:margin-left="0in" table:align="left"/>
    </style:style>
    <style:style style:name="TableRow16" style:family="table-row">
      <style:table-row-properties style:min-row-height="0.429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 style:language-asian="en" style:country-asian="US"/>
    </style:style>
    <style:style style:name="T20" style:parent-style-name="預設段落字型" style:family="text">
      <style:text-properties style:font-name="標楷體" style:font-name-asian="標楷體" style:font-name-complex="新細明體" fo:letter-spacing="-0.0013in" style:letter-kerning="false" style:font-size-complex="12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letter-spacing="-0.0006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letter-spacing="0.0388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letter-spacing="-0.0006i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2" fo:orphans="2" style:text-autospace="none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fo:text-align="justify"/>
      <style:text-properties style:font-name="標楷體" style:font-name-asian="標楷體" style:letter-kerning="false" style:font-size-complex="12pt" style:language-asian="en" style:country-asian="US"/>
    </style:style>
    <style:style style:name="TableRow32" style:family="table-row">
      <style:table-row-properties style:min-row-height="0.4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新細明體" fo:letter-spacing="0.0069in" style:letter-kerning="false" style:font-size-complex="12pt" style:language-asian="en" style:country-asian="US"/>
    </style:style>
    <style:style style:name="T43" style:parent-style-name="預設段落字型" style:family="text">
      <style:text-properties style:font-name="標楷體" style:font-name-asian="標楷體" style:font-name-complex="新細明體" fo:letter-spacing="0.0027in" style:letter-kerning="false" style:font-size-complex="12pt" style:language-asian="en" style:country-asian="US"/>
    </style:style>
    <style:style style:name="T44" style:parent-style-name="預設段落字型" style:family="text">
      <style:text-properties style:font-name="標楷體" style:font-name-asian="標楷體" style:font-name-complex="新細明體" fo:letter-spacing="0.0069in" style:letter-kerning="false" style:font-size-complex="12pt" style:language-asian="en" style:country-asian="US"/>
    </style:style>
    <style:style style:name="T45" style:parent-style-name="預設段落字型" style:family="text">
      <style:text-properties style:font-name="標楷體" style:font-name-asian="標楷體" style:font-name-complex="新細明體" fo:letter-spacing="0.002in" style:letter-kerning="false" style:font-size-complex="12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 style:text-autospace="none" fo:line-height="0.2222in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text-align="center" fo:margin-top="0.0256in"/>
    </style:style>
    <style:style style:name="T52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新細明體" fo:letter-spacing="0.0013in" style:letter-kerning="false" style:font-size-complex="12pt" style:language-asian="en" style:country-asian="US"/>
    </style:style>
    <style:style style:name="T54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 style:language-asian="en" style:country-asian="US"/>
    </style:style>
    <style:style style:name="T55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0.3187in"/>
    </style:style>
    <style:style style:name="P59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fo:text-align="center" fo:margin-top="0.0256in"/>
    </style:style>
    <style:style style:name="T62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 style:language-asian="en" style:country-asian="US"/>
    </style:style>
    <style:style style:name="T63" style:parent-style-name="預設段落字型" style:family="text">
      <style:text-properties style:font-name="標楷體" style:font-name-asian="標楷體" style:font-name-complex="新細明體" fo:letter-spacing="-0.0013in" style:letter-kerning="false" style:font-size-complex="12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min-row-height="0.3187in"/>
    </style:style>
    <style:style style:name="P67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 style:language-asian="en" style:country-asian="US"/>
    </style:style>
    <style:style style:name="T71" style:parent-style-name="預設段落字型" style:family="text">
      <style:text-properties style:font-name="標楷體" style:font-name-asian="標楷體" style:font-name-complex="新細明體" fo:letter-spacing="-0.0013in" style:letter-kerning="false" style:font-size-complex="12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fo:text-align="justify" fo:margin-top="0.0256in" fo:margin-left="0.068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6666in"/>
          <style:tab-stop style:type="left" style:position="3.25in"/>
          <style:tab-stop style:type="left" style:position="3.83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5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7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7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83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85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86" style:parent-style-name="預設段落字型" style:family="text">
      <style:text-properties style:font-name="標楷體" style:font-name-asian="標楷體" style:font-name-complex="新細明體" fo:letter-spacing="-0.0062in" style:letter-kerning="false" style:font-size-complex="12pt" style:language-asian="en" style:country-asian="US"/>
    </style:style>
    <style:style style:name="T87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 style:language-asian="en" style:country-asian="US"/>
    </style:style>
    <style:style style:name="TableRow88" style:family="table-row">
      <style:table-row-properties style:min-row-height="0.3187in"/>
    </style:style>
    <style:style style:name="P89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center" fo:margin-top="0.0256in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2pt" style:language-asian="en" style:country-asian="US"/>
    </style:style>
    <style:style style:name="T93" style:parent-style-name="預設段落字型" style:family="text">
      <style:text-properties style:font-name="標楷體" style:font-name-asian="標楷體" style:font-name-complex="新細明體" fo:letter-spacing="-0.0013in" style:letter-kerning="false" style:font-size-complex="12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fo:text-align="justify" fo:margin-top="0.0256in" fo:margin-left="0.0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letter-spacing="0.002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letter-spacing="0.006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letter-spacing="0.002in" style:letter-kerning="false" style:font-size-complex="12pt"/>
    </style:style>
    <style:style style:name="TableRow100" style:family="table-row">
      <style:table-row-properties style:min-row-height="0.9701in"/>
    </style:style>
    <style:style style:name="P101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222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fo:margin-top="0.0256in" fo:margin-left="0.0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letter-spacing="0.0083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letter-spacing="0.018in" style:letter-kerning="false" style:font-size-complex="12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style:text-autospace="none" fo:text-align="justify" fo:margin-top="0.0256in" fo:margin-left="0.0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letter-spacing="0.009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style:text-autospace="none" fo:text-align="justify" fo:margin-top="0.0256in" fo:margin-left="0.0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letter-spacing="0.0173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letter-spacing="0.009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letter-spacing="0.018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4" style:family="table-row">
      <style:table-row-properties style:min-row-height="0.301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Row135" style:family="table-row">
      <style:table-row-properties style:min-row-height="0.3013in"/>
    </style:style>
    <style:style style:name="P136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0.3013in"/>
    </style:style>
    <style:style style:name="P146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min-row-height="0.3013in"/>
    </style:style>
    <style:style style:name="P156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Row165" style:family="table-row">
      <style:table-row-properties style:min-row-height="1.203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171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172" style:family="table-row">
      <style:table-row-properties style:min-row-height="1.22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177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178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P179" style:parent-style-name="內文" style:family="paragraph">
      <style:paragraph-properties fo:widows="2" fo:orphans="2" style:text-autospace="none" fo:text-align="justify" fo:line-height="0.2222in"/>
      <style:text-properties style:font-name="標楷體" style:font-name-asian="標楷體" style:letter-kerning="false" style:font-size-complex="12pt"/>
    </style:style>
    <style:style style:name="TableRow180" style:family="table-row">
      <style:table-row-properties style:min-row-height="0.918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fo:line-height="0.2222in"/>
      <style:text-properties style:font-name="標楷體" style:font-name-asian="標楷體" style:letter-kerning="false" style:font-size-complex="12pt"/>
    </style:style>
    <style:style style:name="TableRow185" style:family="table-row">
      <style:table-row-properties style:min-row-height="0.885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fo:line-height="0.2222in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fo:text-align="center" fo:line-height="0.2222in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fo:line-height="0.2222in"/>
      <style:text-properties style:font-name="標楷體" style:font-name-asian="標楷體" style:letter-kerning="false" style:font-size-complex="12pt"/>
    </style:style>
    <style:style style:name="P194" style:parent-style-name="內文" style:family="paragraph">
      <style:paragraph-properties fo:margin-top="0.0694in" fo:margin-bottom="0.0694in" fo:line-height="115%"/>
      <style:text-properties style:font-name="標楷體" style:font-name-asian="標楷體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4">新北市高級中等以下學校暨幼兒園教師參加</text:span><text:span text:style-name="T5">校外各項</text:span><text:span text:style-name="T6">教育專業競賽(全國級)獎勵</text:span><text:span text:style-name="T7">金申請表</text:span></text:p>
      <text:p text:style-name="P8">申請日期: <text:s text:c="3"/>年 <text:s text:c="3"/>月 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</text:span><text:span text:style-name="T20">類別</text:span></text:p>
          </table:table-cell>
          <table:table-cell table:style-name="TableCell21" table:number-columns-spanned="2">
            <text:p text:style-name="P22"><text:span text:style-name="T23">□個人競賽</text:span><text:span text:style-name="T24"><text:s/></text:span><text:span text:style-name="T25">□團體競賽</text:span></text:p>
          </table:table-cell>
          <table:covered-table-cell/>
          <table:table-cell table:style-name="TableCell26" table:number-columns-spanned="2">
            <text:p text:style-name="P27">申請人</text:p>
            <text:p text:style-name="P28"><text:span text:style-name="T29">(獲獎人)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學校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6">
            <text:p text:style-name="P39">競賽項目</text:p>
          </table:table-cell>
          <table:table-cell table:style-name="TableCell40">
            <text:p text:style-name="P41"><text:span text:style-name="T42">競賽名稱</text:span><text:span text:style-name="T43">(</text:span><text:span text:style-name="T44">含組別</text:span><text:span text:style-name="T45">)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主辦</text:span><text:span text:style-name="T53">/</text:span><text:span text:style-name="T54">協辦</text:span><text:span text:style-name="T55">單位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競賽</text:span><text:span text:style-name="T63">地點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競賽</text:span><text:span text:style-name="T71">日期</text:span></text:p>
          </table:table-cell>
          <table:table-cell table:style-name="TableCell72" table:number-columns-spanned="4">
            <text:p text:style-name="P73"><text:span text:style-name="T74">自</text:span><text:span text:style-name="T75"><text:tab/></text:span><text:span text:style-name="T76">年</text:span><text:span text:style-name="T77"><text:tab/></text:span><text:span text:style-name="T78">月</text:span><text:span text:style-name="T79"><text:tab/></text:span><text:span text:style-name="T80">日起至</text:span><text:span text:style-name="T81"><text:tab/></text:span><text:span text:style-name="T82">年</text:span><text:span text:style-name="T83"><text:tab/></text:span><text:span text:style-name="T84">月</text:span><text:span text:style-name="T85"><text:tab/></text:span><text:span text:style-name="T86">日</text:span><text:span text:style-name="T87">止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競賽</text:span><text:span text:style-name="T93">級別</text:span></text:p>
          </table:table-cell>
          <table:table-cell table:style-name="TableCell94" table:number-columns-spanned="4">
            <text:p text:style-name="P95"><text:span text:style-name="T96">□國際級</text:span><text:span text:style-name="T97"><text:s/></text:span><text:span text:style-name="T98">□全國級</text:span><text:span text:style-name="T99"><text:s/>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決賽名次</text:span></text:p>
          </table:table-cell>
          <table:table-cell table:style-name="TableCell105" table:number-columns-spanned="4">
            <text:p text:style-name="P106"><text:span text:style-name="T107">□第</text:span><text:span text:style-name="T108">1</text:span><text:span text:style-name="T109"><text:s/></text:span><text:span text:style-name="T110">名</text:span><text:span text:style-name="T111">同等名次(特優/金牌/冠軍)</text:span></text:p>
            <text:p text:style-name="P112"><text:span text:style-name="T113">□第</text:span><text:span text:style-name="T114">2</text:span><text:span text:style-name="T115"><text:s/></text:span><text:span text:style-name="T116">名</text:span><text:span text:style-name="T117">同等名次(優選/銀牌/亞軍)</text:span></text:p>
            <text:p text:style-name="P118"><text:span text:style-name="T119">□第</text:span><text:span text:style-name="T120">3</text:span><text:span text:style-name="T121"><text:s/></text:span><text:span text:style-name="T122">名</text:span><text:span text:style-name="T123">同等名次(甲等/銅牌/季軍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團體競賽獲獎人員名單<text:line-break/>（限填本市所屬學校，個人競賽免填）</text:p>
          </table:table-cell>
          <table:table-cell table:style-name="TableCell127">
            <text:p text:style-name="P128">學校</text:p>
          </table:table-cell>
          <table:table-cell table:style-name="TableCell129" table:number-columns-spanned="2">
            <text:p text:style-name="P130">學科</text:p>
          </table:table-cell>
          <table:covered-table-cell/>
          <table:table-cell table:style-name="TableCell131">
            <text:p text:style-name="P132">教師性名</text:p>
          </table:table-cell>
          <table:table-cell table:style-name="TableCell133">
            <text:p text:style-name="P134">身分證字號(中間3碼不填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檢附資料<text:line-break/>共計__件</text:p>
          </table:table-cell>
          <table:table-cell table:style-name="TableCell168" table:number-columns-spanned="5">
            <text:p text:style-name="P169">□1.申請表</text:p>
            <text:p text:style-name="P170">□2.競賽活動辦法、報名表、公文等相關證明文件</text:p>
            <text:p text:style-name="P171">□3.競賽獲獎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獎金<text:line-break/>建議</text:p>
          </table:table-cell>
          <table:table-cell table:style-name="TableCell175" table:number-columns-spanned="5">
            <text:p text:style-name="P176">經本校初審上述教師符合本計畫相關規定</text:p>
            <text:p text:style-name="P177">□全國級競賽之第______名</text:p>
            <text:p text:style-name="P178">□本案有無獲本局其他補助經費競賽者</text:p>
            <text:p text:style-name="P179">□符合規定，依上揭計畫擬申請獎勵金(等值禮券)______元/充電日_____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獲獎人簽名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教務主任<text:line-break/>簽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校長簽名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樣式1" style:display-name="樣式1">
      <text:list-level-style-number text:level="1" style:num-suffix="." style:num-list-format-name="NLF0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2" style:family="text">
      <style:text-properties style:font-name="標楷體" style:font-name-asian="標楷體" fo:font-size="14pt" style:font-size-asian="14pt" style:font-size-complex="14pt"/>
    </style:style>
    <style:style style:name="WW_CharLFO10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0LVL3" style:num-prefix="(" style:num-suffix=")" style:num-list-format-name="NLF3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7875in" fo:margin-bottom="0.13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文苓</meta:initial-creator>
    <dc:creator>許維倫</dc:creator>
    <meta:creation-date>2024-06-17T03:46:00Z</meta:creation-date>
    <dc:date>2024-06-17T03:46:00Z</dc:date>
    <meta:print-date>2023-12-1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