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臺南市特教風連結網址</text:p>
      <text:p text:style-name="內文"><draw:frame draw:style-name="a0" draw:name="圖片 1" text:anchor-type="as-char" svg:x="0in" svg:y="0in" svg:width="1.25in" svg:height="1.2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2E74B5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2E74B5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E74B5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E74B5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E74B5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2E74B5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2E74B5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E74B5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E74B5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E74B5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E74B5"/>
    </style:style>
    <style:style style:name="鮮明引文" style:display-name="鮮明引文" style:family="paragraph" style:parent-style-name="內文" style:next-style-name="內文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E74B5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E74B5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惠瑜 黃</meta:initial-creator>
    <dc:creator>惠瑜 黃</dc:creator>
    <meta:creation-date>2026-07-07T08:45:00Z</meta:creation-date>
    <dc:date>2026-07-07T08:49:00Z</dc:date>
    <meta:template xlink:href="Normal" xlink:type="simple"/>
    <meta:editing-cycles>1</meta:editing-cycles>
    <meta:editing-duration>PT180S</meta:editing-duration>
    <meta:document-statistic meta:page-count="1" meta:paragraph-count="1" meta:word-count="2" meta:character-count="13" meta:row-count="1" meta:non-whitespace-character-count="12"/>
  </office:meta>
</office:document-meta>
</file>