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0.851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736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8.0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style:vertical-align="baseline" style:line-height-at-least="0.3055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</office:automatic-styles>
  <office:body>
    <office:text text:use-soft-page-breaks="true">
      <text:p text:style-name="P1">新北市大豐國小112學年度特殊展能市長獎品德典範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班級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推薦者簽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具</text:p>
            <text:p text:style-name="P29">體</text:p>
            <text:p text:style-name="P30">事</text:p>
            <text:p text:style-name="P31">蹟</text:p>
            <text:p text:style-name="P32">描</text:p>
            <text:p text:style-name="P33"><text:span text:style-name="T34">述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8">*</text:span><text:span text:style-name="T39">相關證明文件或佐證資料，</text:span><text:span text:style-name="T40">依時間序</text:span><text:span text:style-name="T41">拍照編號</text:span><text:span text:style-name="T42">給檔名(檔名範例：1</text:span><text:span text:style-name="T43">-1)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8T01:16:00Z</meta:creation-date>
    <dc:date>2024-01-08T01:16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