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list-style-name="LFO2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 fo:margin-left="1.3416in" fo:text-indent="-1.3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 fo:margin-left="1.3416in" fo:text-indent="-1.2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1.3416in" fo:text-indent="-1.2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Web" style:family="paragraph">
      <style:paragraph-properties fo:margin-top="0in" fo:margin-bottom="0in" fo:line-height="0.3333in" fo:text-indent="0.058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1.9944in" fo:text-indent="-1.9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1.9923in" fo:text-indent="-1.835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1.9923in" fo:text-indent="-1.83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1.4111in" fo:text-indent="-1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1.3743in" fo:text-indent="-1.372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5833in" fo:text-indent="-0.3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0.9604in"/>
    </style:style>
    <style:style style:name="TableColumn165" style:family="table-column">
      <style:table-column-properties style:column-width="0.6888in"/>
    </style:style>
    <style:style style:name="TableColumn166" style:family="table-column">
      <style:table-column-properties style:column-width="1.4972in"/>
    </style:style>
    <style:style style:name="TableColumn167" style:family="table-column">
      <style:table-column-properties style:column-width="2.1451in"/>
    </style:style>
    <style:style style:name="TableColumn168" style:family="table-column">
      <style:table-column-properties style:column-width="1.7923in"/>
    </style:style>
    <style:style style:name="Table163" style:family="table">
      <style:table-properties style:width="7.084in" fo:margin-left="0in" table:align="center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scale="90%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scale="90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16" style:parent-style-name="內文" style:family="paragraph">
      <style:paragraph-properties fo:line-height="0.3333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break-before="page" fo:text-align="center" fo:margin-left="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336" style:parent-style-name="內文" style:family="paragraph">
      <style:paragraph-properties fo:text-align="center" fo:margin-lef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ableColumn342" style:family="table-column">
      <style:table-column-properties style:column-width="0.6104in" style:use-optimal-column-width="false"/>
    </style:style>
    <style:style style:name="TableColumn343" style:family="table-column">
      <style:table-column-properties style:column-width="0.477in" style:use-optimal-column-width="false"/>
    </style:style>
    <style:style style:name="TableColumn344" style:family="table-column">
      <style:table-column-properties style:column-width="0.925in" style:use-optimal-column-width="false"/>
    </style:style>
    <style:style style:name="TableColumn345" style:family="table-column">
      <style:table-column-properties style:column-width="0.5833in" style:use-optimal-column-width="false"/>
    </style:style>
    <style:style style:name="TableColumn346" style:family="table-column">
      <style:table-column-properties style:column-width="0.2222in" style:use-optimal-column-width="false"/>
    </style:style>
    <style:style style:name="TableColumn347" style:family="table-column">
      <style:table-column-properties style:column-width="0.6944in" style:use-optimal-column-width="false"/>
    </style:style>
    <style:style style:name="TableColumn348" style:family="table-column">
      <style:table-column-properties style:column-width="0.3333in" style:use-optimal-column-width="false"/>
    </style:style>
    <style:style style:name="TableColumn349" style:family="table-column">
      <style:table-column-properties style:column-width="0.2861in" style:use-optimal-column-width="false"/>
    </style:style>
    <style:style style:name="TableColumn350" style:family="table-column">
      <style:table-column-properties style:column-width="0.0048in" style:use-optimal-column-width="false"/>
    </style:style>
    <style:style style:name="TableColumn351" style:family="table-column">
      <style:table-column-properties style:column-width="0.1256in" style:use-optimal-column-width="false"/>
    </style:style>
    <style:style style:name="TableColumn352" style:family="table-column">
      <style:table-column-properties style:column-width="0.0881in" style:use-optimal-column-width="false"/>
    </style:style>
    <style:style style:name="TableColumn353" style:family="table-column">
      <style:table-column-properties style:column-width="0.4958in" style:use-optimal-column-width="false"/>
    </style:style>
    <style:style style:name="TableColumn354" style:family="table-column">
      <style:table-column-properties style:column-width="0.8305in" style:use-optimal-column-width="false"/>
    </style:style>
    <style:style style:name="TableColumn355" style:family="table-column">
      <style:table-column-properties style:column-width="0.1208in" style:use-optimal-column-width="false"/>
    </style:style>
    <style:style style:name="TableColumn356" style:family="table-column">
      <style:table-column-properties style:column-width="0.3583in" style:use-optimal-column-width="false"/>
    </style:style>
    <style:style style:name="TableColumn357" style:family="table-column">
      <style:table-column-properties style:column-width="0.0826in" style:use-optimal-column-width="false"/>
    </style:style>
    <style:style style:name="TableColumn358" style:family="table-column">
      <style:table-column-properties style:column-width="0.3965in" style:use-optimal-column-width="false"/>
    </style:style>
    <style:style style:name="TableColumn359" style:family="table-column">
      <style:table-column-properties style:column-width="0.0444in" style:use-optimal-column-width="false"/>
    </style:style>
    <style:style style:name="TableColumn360" style:family="table-column">
      <style:table-column-properties style:column-width="0.4562in" style:use-optimal-column-width="false"/>
    </style:style>
    <style:style style:name="Table341" style:family="table">
      <style:table-properties style:width="7.1361in" fo:margin-left="-0.0069in" table:align="left"/>
    </style:style>
    <style:style style:name="TableRow361" style:family="table-row">
      <style:table-row-properties style:row-height="0.3597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0" style:family="table-row">
      <style:table-row-properties style:row-height="1.477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5" style:family="table-row">
      <style:table-row-properties style:row-height="0.3493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4" style:family="table-row">
      <style:table-row-properties style:row-height="0.5354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7" style:family="table-row">
      <style:table-row-properties style:row-height="0.5298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26" style:family="table-row">
      <style:table-row-properties style:row-height="0.70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Row433" style:family="table-row">
      <style:table-row-properties style:row-height="0.5069in"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52" style:family="table-row">
      <style:table-row-properties style:row-height="0.3194in"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67" style:family="table-row">
      <style:table-row-properties style:min-row-height="0.2902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82" style:family="table-row">
      <style:table-row-properties style:row-height="0.3937in"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08" style:family="table-row">
      <style:table-row-properties style:row-height="0.3152in"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9" style:family="table-row">
      <style:table-row-properties style:row-height="0.3152in" style:use-optimal-row-height="false" fo:keep-together="always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30" style:family="table-row">
      <style:table-row-properties style:min-row-height="1.577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snap-to-layout-grid="false" fo:line-height="0.2361in" fo:margin-left="2in" fo:text-indent="-1.5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fo:line-height="0.2361in" fo:margin-left="2in" fo:text-indent="-1.50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564" style:family="table-row">
      <style:table-row-properties style:row-height="1.04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575" style:parent-style-name="內文" style:family="paragraph">
      <style:paragraph-properties fo:break-before="page" fo:text-align="center" fo:margin-lef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2" style:parent-style-name="內文" style:list-style-name="LFO3" style:family="paragraph">
      <style:paragraph-properties fo:text-align="justify">
        <style:tab-stops>
          <style:tab-stop style:type="left" style:position="-2.87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list-style-name="LFO3" style:family="paragraph">
      <style:paragraph-properties fo:text-align="justify">
        <style:tab-stops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list-style-name="LFO3" style:family="paragraph">
      <style:paragraph-properties fo:text-align="justify">
        <style:tab-stops>
          <style:tab-stop style:type="left" style:position="-2.87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P603" style:parent-style-name="內文" style:list-style-name="LFO3" style:family="paragraph">
      <style:paragraph-properties fo:text-align="justify">
        <style:tab-stops>
          <style:tab-stop style:type="left" style:position="-2.87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language-asian="zh" style:country-asian="HK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P608" style:parent-style-name="內文" style:family="paragraph">
      <style:paragraph-properties fo:line-height="0.6666in"/>
      <style:text-properties style:font-name-asian="標楷體" fo:font-weight="bold" style:font-weight-asian="bold"/>
    </style:style>
    <style:style style:name="P609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0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1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2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3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4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615" style:parent-style-name="內文" style:family="paragraph">
      <style:paragraph-properties fo:break-before="page" fo:text-align="justify" fo:line-height="0.4166in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0" style:parent-style-name="內文" style:family="paragraph">
      <style:paragraph-properties fo:line-height="0.4166in" fo:margin-left="0.5in" fo:text-indent="-0.3347in">
        <style:tab-stops/>
      </style:paragraph-properties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P632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633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635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639" style:parent-style-name="內文" style:family="paragraph">
      <style:paragraph-properties fo:margin-top="0.25in">
        <style:tab-stops>
          <style:tab-stop style:type="left" style:position="1.25in"/>
        </style:tab-stops>
      </style:paragraph-properties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6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justify" fo:line-height="0.4166in" fo:text-indent="0.8347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P677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新</text:span><text:span text:style-name="T3">北市</text:span><text:span text:style-name="T4">大豐國民小學</text:span><text:span text:style-name="T5">11</text:span><text:span text:style-name="T6">5</text:span><text:span text:style-name="T7">年度</text:span><text:span text:style-name="T8">組織創新及人力資源整合</text:span><text:span text:style-name="T9">試辦方案</text:span></text:p>
      <text:p text:style-name="P10">輔助教學工作臨時人員第1~3次甄選簡章</text:p>
      <text:list text:style-name="LFO2" text:continue-numbering="true">
        <text:list-item>
          <text:p text:style-name="P11"><text:span text:style-name="T12">依據：新北教國字第11</text:span><text:span text:style-name="T13">41309566</text:span><text:span text:style-name="T14">號</text:span><text:span text:style-name="T15">函</text:span><text:span text:style-name="T16">辦理</text:span></text:p>
        </text:list-item>
      </text:list>
      <text:p text:style-name="P17">二、甄選名額：</text:p>
      <text:p text:style-name="P18"><text:span text:style-name="T19">(</text:span><text:span text:style-name="T20">一</text:span><text:span text:style-name="T21">)</text:span><text:span text:style-name="T22">區務行政助理</text:span><text:span text:style-name="T23">：正取</text:span><text:span text:style-name="T24">一</text:span><text:span text:style-name="T25">名，備取</text:span><text:span text:style-name="T26">一</text:span><text:span text:style-name="T27">名。</text:span></text:p>
      <text:p text:style-name="P28"><text:span text:style-name="T29">(</text:span><text:span text:style-name="T30">二</text:span><text:span text:style-name="T31">)</text:span><text:span text:style-name="T32">教學行政助理</text:span><text:span text:style-name="T33">：正取</text:span><text:span text:style-name="T34">一</text:span><text:span text:style-name="T35">名，備取</text:span><text:span text:style-name="T36">一</text:span><text:span text:style-name="T37">名。</text:span></text:p>
      <text:p text:style-name="P38">三、資格條件：</text:p>
      <text:p text:style-name="P39">（一）未具雙重國籍或多國籍之中華民國國民。</text:p>
      <text:p text:style-name="P40"><text:span text:style-name="T41">（二）</text:span><text:span text:style-name="T42">品行端正具服務熱誠，並須配合學校作職務調整。</text:span></text:p>
      <text:p text:style-name="P43">（三）高中（職）以上畢業。</text:p>
      <text:p text:style-name="P44">（四）為配合身心障礙保護法，歡迎持有身心障礙手冊者報考，唯需能勝任工作。</text:p>
      <text:p text:style-name="P45">四、工作期限：</text:p>
      <text:p text:style-name="P46"><text:span text:style-name="T47">(</text:span><text:span text:style-name="T48">一</text:span><text:span text:style-name="T49">)</text:span><text:span text:style-name="T50">區務行政助理</text:span><text:span text:style-name="T51">：自11</text:span><text:span text:style-name="T52">5</text:span><text:span text:style-name="T53">年8月1日起，</text:span><text:span text:style-name="T54">至</text:span><text:span text:style-name="T55">115</text:span><text:span text:style-name="T56">年</text:span><text:span text:style-name="T57">12</text:span><text:span text:style-name="T58">月</text:span><text:span text:style-name="T59">31</text:span><text:span text:style-name="T60">日止</text:span><text:span text:style-name="T61">，依勞動基準法相關規定終止勞動契約。</text:span></text:p>
      <text:p text:style-name="P62"><text:span text:style-name="T63">(</text:span><text:span text:style-name="T64">二</text:span><text:span text:style-name="T65">)</text:span><text:span text:style-name="T66">教學行政助理</text:span><text:span text:style-name="T67">：自11</text:span><text:span text:style-name="T68">5</text:span><text:span text:style-name="T69">年8月1日起，</text:span><text:span text:style-name="T70">至</text:span><text:span text:style-name="T71">115</text:span><text:span text:style-name="T72">年</text:span><text:span text:style-name="T73">12</text:span><text:span text:style-name="T74">月</text:span><text:span text:style-name="T75">31</text:span><text:span text:style-name="T76">日止</text:span><text:span text:style-name="T77">，依勞動基準法相關規定終止勞動契約，有身心障礙手冊者優先錄取。</text:span></text:p>
      <text:p text:style-name="P78"><text:span text:style-name="T79">五、薪資報酬：</text:span><text:span text:style-name="T80">區務行政助理每月</text:span><text:span text:style-name="T81">2</text:span><text:span text:style-name="T82">9</text:span><text:span text:style-name="T83">,</text:span><text:span text:style-name="T84">5</text:span><text:span text:style-name="T85">00</text:span><text:span text:style-name="T86">元</text:span><text:span text:style-name="T87">；</text:span><text:span text:style-name="T88">教學行政助理每月</text:span><text:span text:style-name="T89">2</text:span><text:span text:style-name="T90">9</text:span><text:span text:style-name="T91">,5</text:span><text:span text:style-name="T92">0</text:span><text:span text:style-name="T93">0</text:span><text:span text:style-name="T94">元</text:span><text:span text:style-name="T95">，每月提撥勞退儲金，享有勞健保</text:span><text:span text:style-name="T96">及</text:span><text:span text:style-name="T97">當年度1.5個月</text:span><text:span text:style-name="T98">年終獎金</text:span><text:span text:style-name="T99">；並依勞基法相關規範提列資遣費。（因應基本工資調漲，若有調整依政府公告或新北市政府核定之薪資調整）</text:span></text:p>
      <text:p text:style-name="P100">六、甄選方式：資格審查、面試（視需要進行電腦操作）。</text:p>
      <text:p text:style-name="P101"><text:span text:style-name="T102">七、第1次報名：自即日起至11</text:span><text:span text:style-name="T103">5</text:span><text:span text:style-name="T104">年</text:span><text:span text:style-name="T105">0</text:span><text:span text:style-name="T106">7月0</text:span><text:span text:style-name="T107">2</text:span><text:span text:style-name="T108">日（星期</text:span><text:span text:style-name="T109">四</text:span><text:span text:style-name="T110">）上</text:span><text:span text:style-name="T111">午</text:span><text:span text:style-name="T112">12</text:span><text:span text:style-name="T113">時止，將相關證件</text:span><text:span text:style-name="T114">及報名表</text:span><text:span text:style-name="T115">送至本校教務處</text:span><text:span text:style-name="T116">。</text:span></text:p>
      <text:p text:style-name="P117">八、報名所需證件：</text:p>
      <text:p text:style-name="P118"><text:span text:style-name="T119">（一）最高學歷證件。（二）國民身份證。（三）</text:span><text:span text:style-name="T120">簡要自傳</text:span><text:span text:style-name="T121">。（四）其他證照</text:span><text:span text:style-name="T122">或身心障礙手冊</text:span><text:span text:style-name="T123">。</text:span></text:p>
      <text:p text:style-name="P124">九、第1次甄選時間：115年7月3日（星期五）上午09時30分起。</text:p>
      <text:p text:style-name="P125"><text:span text:style-name="T126">十、</text:span><text:span text:style-name="T127">成績計算方式：</text:span><text:span text:style-name="T128">成績若相同時，以領有身心障礙手冊者優先錄取【成績未達最低錄取標準70分者不予錄取】</text:span></text:p>
      <text:p text:style-name="P129"><text:span text:style-name="T130">十一、第1次錄取公告日期：11</text:span><text:span text:style-name="T131">5</text:span><text:span text:style-name="T132">年7月</text:span><text:span text:style-name="T133">3</text:span><text:span text:style-name="T134">日（星期</text:span><text:span text:style-name="T135">五</text:span><text:span text:style-name="T136">）下午18時前公告於本校網站-</text:span><text:span text:style-name="T137">行政公告</text:span><text:span text:style-name="T138">（</text:span><text:a xlink:href="http://www.dfes.ntpc.edu.tw" office:target-frame-name="_top" xlink:show="replace"><text:span text:style-name="T139">http://www.dfes.ntpc.edu.tw</text:span></text:a><text:span text:style-name="T140">）。</text:span></text:p>
      <text:p text:style-name="P141"><text:span text:style-name="T142">十二、第1次甄選報到簽約：錄取人員，請於11</text:span><text:span text:style-name="T143">5</text:span><text:span text:style-name="T144">年7月</text:span><text:span text:style-name="T145">6</text:span><text:span text:style-name="T146">日（星期</text:span><text:span text:style-name="T147">一</text:span><text:span text:style-name="T148">）</text:span><text:span text:style-name="T149">中</text:span><text:span text:style-name="T150">午</text:span><text:span text:style-name="T151">12</text:span><text:span text:style-name="T152">時前</text:span><text:span text:style-name="T153">，</text:span><text:soft-page-break/><text:span text:style-name="T154">攜帶學經歷證明文件(正本)、國民身分證(正本)、私章至本校</text:span><text:span text:style-name="T155">教務</text:span><text:span text:style-name="T156">處辦理簽約。逾時未依規定辦理簽約者，視同棄權，由備取人員依序遞補。</text:span></text:p>
      <text:p text:style-name="P157"><text:span text:style-name="T158">十三</text:span><text:span text:style-name="T159">、</text:span><text:span text:style-name="T160">第1~</text:span><text:span text:style-name="T161">3</text:span><text:span text:style-name="T162">次甄選期程：本甄選採一次公告分次招考方式，期程如下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公告日期</text:p>
          </table:table-cell>
          <table:table-cell table:style-name="TableCell174">
            <text:p text:style-name="P175">報名截止</text:p>
          </table:table-cell>
          <table:table-cell table:style-name="TableCell176">
            <text:p text:style-name="P177">面試及錄取公告</text:p>
          </table:table-cell>
          <table:table-cell table:style-name="TableCell178">
            <text:p text:style-name="P179">簽約報到日期</text:p>
          </table:table-cell>
        </table:table-row>
        <table:table-row table:style-name="TableRow180">
          <table:table-cell table:style-name="TableCell181">
            <text:p text:style-name="P182">第1次甄選</text:p>
          </table:table-cell>
          <table:table-cell table:style-name="TableCell183" table:number-rows-spanned="3">
            <text:p text:style-name="P184">自115年06月24日起至7月31日止</text:p>
          </table:table-cell>
          <table:table-cell table:style-name="TableCell185">
            <text:p text:style-name="內文"><text:span text:style-name="T186">11</text:span><text:span text:style-name="T187">5</text:span><text:span text:style-name="T188">年7月0</text:span><text:span text:style-name="T189">2</text:span><text:span text:style-name="T190">日</text:span><text:span text:style-name="T191">(週</text:span><text:span text:style-name="T192">四</text:span><text:span text:style-name="T193">)<text:s/></text:span><text:span text:style-name="T194">中</text:span><text:span text:style-name="T195">午</text:span><text:span text:style-name="T196">12</text:span><text:span text:style-name="T197">時前</text:span></text:p>
          </table:table-cell>
          <table:table-cell table:style-name="TableCell198">
            <text:p text:style-name="內文"><text:span text:style-name="T199">面試</text:span><text:span text:style-name="T200">：11</text:span><text:span text:style-name="T201">5</text:span><text:span text:style-name="T202">年7月0</text:span><text:span text:style-name="T203">3</text:span><text:span text:style-name="T204">日</text:span><text:span text:style-name="T205">(週</text:span><text:span text:style-name="T206">五</text:span><text:span text:style-name="T207">)<text:s/></text:span><text:span text:style-name="T208"><text:s/></text:span><text:span text:style-name="T209">上午9時30分起。</text:span></text:p>
            <text:p text:style-name="內文"><text:span text:style-name="T210">公告</text:span><text:span text:style-name="T211">：當日下午18</text:span><text:span text:style-name="T212">：00前公告</text:span></text:p>
          </table:table-cell>
          <table:table-cell table:style-name="TableCell213">
            <text:p text:style-name="P214"><text:span text:style-name="T215">11</text:span><text:span text:style-name="T216">5</text:span><text:span text:style-name="T217">年7月0</text:span><text:span text:style-name="T218">6</text:span><text:span text:style-name="T219">日</text:span><text:span text:style-name="T220">(週</text:span><text:span text:style-name="T221">一</text:span><text:span text:style-name="T222">)</text:span></text:p>
            <text:p text:style-name="P223"><text:span text:style-name="T224">中</text:span><text:span text:style-name="T225">午</text:span><text:span text:style-name="T226">12</text:span><text:span text:style-name="T227">時前</text:span></text:p>
          </table:table-cell>
        </table:table-row>
        <table:table-row table:style-name="TableRow228">
          <table:table-cell table:style-name="TableCell229">
            <text:p text:style-name="P230">第2次甄選</text:p>
          </table:table-cell>
          <table:covered-table-cell>
            <text:p text:style-name="P231"/>
          </table:covered-table-cell>
          <table:table-cell table:style-name="TableCell232">
            <text:p text:style-name="內文"><text:span text:style-name="T233">11</text:span><text:span text:style-name="T234">5</text:span><text:span text:style-name="T235">年7月0</text:span><text:span text:style-name="T236">3</text:span><text:span text:style-name="T237">日</text:span><text:span text:style-name="T238">(週</text:span><text:span text:style-name="T239">五</text:span><text:span text:style-name="T240">)<text:s/></text:span><text:span text:style-name="T241">中</text:span><text:span text:style-name="T242">午</text:span><text:span text:style-name="T243">12</text:span><text:span text:style-name="T244">時前</text:span></text:p>
          </table:table-cell>
          <table:table-cell table:style-name="TableCell245">
            <text:p text:style-name="內文"><text:span text:style-name="T246">面試</text:span><text:span text:style-name="T247">：11</text:span><text:span text:style-name="T248">5</text:span><text:span text:style-name="T249">年7月0</text:span><text:span text:style-name="T250">6</text:span><text:span text:style-name="T251">日</text:span><text:span text:style-name="T252">(週</text:span><text:span text:style-name="T253">一</text:span><text:span text:style-name="T254">)</text:span><text:span text:style-name="T255"><text:s/></text:span><text:span text:style-name="T256">上午9時30分起。</text:span></text:p>
            <text:p text:style-name="內文"><text:span text:style-name="T257">公告</text:span><text:span text:style-name="T258">：當日下午18</text:span><text:span text:style-name="T259">：00前公告</text:span></text:p>
          </table:table-cell>
          <table:table-cell table:style-name="TableCell260">
            <text:p text:style-name="內文"><text:span text:style-name="T261">11</text:span><text:span text:style-name="T262">5</text:span><text:span text:style-name="T263">年7月0</text:span><text:span text:style-name="T264">7</text:span><text:span text:style-name="T265">日</text:span><text:span text:style-name="T266">(週</text:span><text:span text:style-name="T267">二</text:span><text:span text:style-name="T268">)</text:span></text:p>
            <text:p text:style-name="內文"><text:span text:style-name="T269">中</text:span><text:span text:style-name="T270">午</text:span><text:span text:style-name="T271">12</text:span><text:span text:style-name="T272">時前</text:span></text:p>
          </table:table-cell>
        </table:table-row>
        <table:table-row table:style-name="TableRow273">
          <table:table-cell table:style-name="TableCell274">
            <text:p text:style-name="P275">第3次甄選</text:p>
          </table:table-cell>
          <table:covered-table-cell>
            <text:p text:style-name="P276"/>
          </table:covered-table-cell>
          <table:table-cell table:style-name="TableCell277">
            <text:p text:style-name="內文"><text:span text:style-name="T278">11</text:span><text:span text:style-name="T279">5</text:span><text:span text:style-name="T280">年7月0</text:span><text:span text:style-name="T281">6</text:span><text:span text:style-name="T282">日</text:span><text:span text:style-name="T283">(週</text:span><text:span text:style-name="T284">一</text:span><text:span text:style-name="T285">)</text:span><text:span text:style-name="T286">中午</text:span><text:span text:style-name="T287">12</text:span><text:span text:style-name="T288">時前</text:span></text:p>
          </table:table-cell>
          <table:table-cell table:style-name="TableCell289">
            <text:p text:style-name="內文"><text:span text:style-name="T290">面試</text:span><text:span text:style-name="T291">：11</text:span><text:span text:style-name="T292">5</text:span><text:span text:style-name="T293">年7月0</text:span><text:span text:style-name="T294">7</text:span><text:span text:style-name="T295">日</text:span><text:span text:style-name="T296">(週</text:span><text:span text:style-name="T297">二</text:span><text:span text:style-name="T298">)</text:span><text:span text:style-name="T299"><text:s/></text:span><text:span text:style-name="T300">上午9時30分起。</text:span></text:p>
            <text:p text:style-name="內文"><text:span text:style-name="T301">公告</text:span><text:span text:style-name="T302">：當日下午18</text:span><text:span text:style-name="T303">：00前公告</text:span></text:p>
          </table:table-cell>
          <table:table-cell table:style-name="TableCell304">
            <text:p text:style-name="內文"><text:span text:style-name="T305">11</text:span><text:span text:style-name="T306">5</text:span><text:span text:style-name="T307">年7月</text:span><text:span text:style-name="T308">08</text:span><text:span text:style-name="T309">日</text:span><text:span text:style-name="T310">(週</text:span><text:span text:style-name="T311">三</text:span><text:span text:style-name="T312">)</text:span><text:span text:style-name="T313"><text:s/></text:span></text:p>
            <text:p text:style-name="內文"><text:span text:style-name="T314">中</text:span><text:span text:style-name="T315">午9時前</text:span></text:p>
          </table:table-cell>
        </table:table-row>
      </table:table>
      <text:p text:style-name="P316"><text:span text:style-name="T317">十四、本校地址：新北市新店區</text:span><text:span text:style-name="T318">民族路108號。電話：2219-3609轉810（</text:span><text:span text:style-name="T319">教務處</text:span><text:span text:style-name="T320">）。<text:s/></text:span></text:p>
      <text:p text:style-name="P321"><text:span text:style-name="T322"><text:s text:c="6"/>學校網站</text:span><text:span text:style-name="T323">（</text:span><text:a xlink:href="http://www.dfes.ntpc.edu.tw" office:target-frame-name="_top" xlink:show="replace"><text:span text:style-name="T324">http://www.dfes.ntpc.edu.tw</text:span></text:a><text:span text:style-name="T325">）</text:span></text:p>
      <text:soft-page-break/>
      <text:p text:style-name="P326"><text:span text:style-name="T327">（附件一）</text:span><text:span text:style-name="T328">新</text:span><text:span text:style-name="T329">北市</text:span><text:span text:style-name="T330">大豐國民小學</text:span><text:span text:style-name="T331">11</text:span><text:span text:style-name="T332">5</text:span><text:span text:style-name="T333">年度</text:span><text:span text:style-name="T334">組織創新及人力資源整合</text:span><text:span text:style-name="T335">試辦方案</text:span></text:p>
      <text:p text:style-name="P336"><text:span text:style-name="T337">輔助教學工作臨時人員甄選簡章</text:span><text:span text:style-name="T338">報名表</text:span><text:span text:style-name="T339"><text:s text:c="6"/></text:span><text:span text:style-name="T340"><text:s text:c="2"/>甄選編號：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 <text:s/>名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性別</text:p>
          </table:table-cell>
          <table:table-cell table:style-name="TableCell368" table:number-columns-spanned="3">
            <text:p text:style-name="P369">□男 <text:s/>□女</text:p>
          </table:table-cell>
          <table:covered-table-cell/>
          <table:covered-table-cell/>
          <table:table-cell table:style-name="TableCell370" table:number-columns-spanned="3" table:number-rows-spanned="2">
            <text:p text:style-name="P371">生</text:p>
            <text:p text:style-name="P372">日</text:p>
          </table:table-cell>
          <table:covered-table-cell/>
          <table:covered-table-cell/>
          <table:table-cell table:style-name="TableCell373" table:number-columns-spanned="4" table:number-rows-spanned="2">
            <text:p text:style-name="P374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375" table:number-columns-spanned="5" table:number-rows-spanned="5">
            <text:p text:style-name="P376">貼</text:p>
            <text:p text:style-name="P377">相</text:p>
            <text:p text:style-name="P378">片</text:p>
            <text:p text:style-name="P379">處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報考類科</text:p>
          </table:table-cell>
          <table:table-cell table:style-name="TableCell383" table:number-columns-spanned="2">
            <text:p text:style-name="P384"><text:span text:style-name="T385">□</text:span><text:span text:style-name="T386">區務行政助理</text:span></text:p>
            <text:p text:style-name="P387"><text:span text:style-name="T388">□</text:span><text:span text:style-name="T389">教學行政助理</text:span></text:p>
          </table:table-cell>
          <table:covered-table-cell/>
          <table:table-cell table:style-name="TableCell390">
            <text:p text:style-name="P391">婚姻</text:p>
          </table:table-cell>
          <table:table-cell table:style-name="TableCell392" table:number-columns-spanned="3">
            <text:p text:style-name="P393">□已婚</text:p>
            <text:p text:style-name="P394"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現職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>身分證字號</text:p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通</text:p>
            <text:p text:style-name="P407">訊</text:p>
            <text:p text:style-name="P408">處</text:p>
          </table:table-cell>
          <table:table-cell table:style-name="TableCell409">
            <text:p text:style-name="P410">永 久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電話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現 在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手機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兵</text:p>
            <text:p text:style-name="P429">役</text:p>
          </table:table-cell>
          <table:table-cell table:style-name="TableCell430" table:number-columns-spanned="18">
            <text:p text:style-name="P431">□已服完兵役</text:p>
            <text:p text:style-name="P432">□無兵役義務 <text:s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學</text:p>
            <text:p text:style-name="P436"/>
            <text:p text:style-name="P437">歷</text:p>
          </table:table-cell>
          <table:table-cell table:style-name="TableCell438" table:number-columns-spanned="4">
            <text:p text:style-name="P439">學 <text:s text:c="3"/>校 <text:s text:c="3"/>名 <text:s text:c="3"/>稱</text:p>
          </table:table-cell>
          <table:covered-table-cell/>
          <table:covered-table-cell/>
          <table:covered-table-cell/>
          <table:table-cell table:style-name="TableCell440">
            <text:p text:style-name="P441">科 系</text:p>
          </table:table-cell>
          <table:table-cell table:style-name="TableCell442" table:number-columns-spanned="2">
            <text:p text:style-name="P443">組 別</text:p>
          </table:table-cell>
          <table:covered-table-cell/>
          <table:table-cell table:style-name="TableCell444" table:number-columns-spanned="6">
            <text:p text:style-name="P445">修 業 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畢 業</text:p>
          </table:table-cell>
          <table:covered-table-cell/>
          <table:table-cell table:style-name="TableCell448" table:number-columns-spanned="2">
            <text:p text:style-name="P449">肄 業</text:p>
          </table:table-cell>
          <table:covered-table-cell/>
          <table:table-cell table:style-name="TableCell450">
            <text:p text:style-name="P451">備 註</text:p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4">
            <text:p text:style-name="P484">經</text:p>
            <text:p text:style-name="P485"/>
            <text:p text:style-name="P486">歷</text:p>
          </table:table-cell>
          <table:table-cell table:style-name="TableCell487" table:number-columns-spanned="4">
            <text:p text:style-name="P488">服 <text:s text:c="2"/>務 <text:s text:c="2"/>機 <text:s text:c="2"/>關</text:p>
          </table:table-cell>
          <table:covered-table-cell/>
          <table:covered-table-cell/>
          <table:covered-table-cell/>
          <table:table-cell table:style-name="TableCell489">
            <text:p text:style-name="P490">職 稱</text:p>
          </table:table-cell>
          <table:table-cell table:style-name="TableCell491" table:number-columns-spanned="3">
            <text:p text:style-name="P492">到職日</text:p>
          </table:table-cell>
          <table:covered-table-cell/>
          <table:covered-table-cell/>
          <table:table-cell table:style-name="TableCell493" table:number-columns-spanned="3">
            <text:p text:style-name="P494">卸職日</text:p>
          </table:table-cell>
          <table:covered-table-cell/>
          <table:covered-table-cell/>
          <table:table-cell table:style-name="TableCell495" table:number-columns-spanned="7">
            <text:p text:style-name="P496">備 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內文"/>
          </table:covered-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內文"/>
          </table:covered-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驗</text:p>
            <text:p text:style-name="P533">證</text:p>
            <text:p text:style-name="P534">收</text:p>
            <text:p text:style-name="P535">件</text:p>
          </table:table-cell>
          <table:table-cell table:style-name="TableCell536" table:number-columns-spanned="11">
            <text:p text:style-name="P537">繳驗：□國民身分證 <text:s text:c="7"/>□畢業證書</text:p>
            <text:p text:style-name="P538"><text:span text:style-name="T539">□兵役證件(</text:span><text:span text:style-name="T540">女性免附</text:span><text:span text:style-name="T541">)□身心障礙手冊(</text:span><text:span text:style-name="T542">無者免附</text:span><text:span text:style-name="T543">)</text:span></text:p>
            <text:p text:style-name="P544">繳交：□報名表 □簡要自傳 □切結書</text:p>
            <text:p text:style-name="P545"><text:span text:style-name="T546">□委託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填</text:p>
            <text:p text:style-name="P549">表</text:p>
            <text:p text:style-name="P550">人</text:p>
            <text:p text:style-name="P551">簽</text:p>
            <text:p text:style-name="P552">章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審</text:p>
            <text:p text:style-name="P557">查</text:p>
            <text:p text:style-name="P558">人</text:p>
            <text:p text:style-name="P559">員</text:p>
            <text:p text:style-name="P560">簽</text:p>
            <text:p text:style-name="P561">章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注</text:p>
            <text:p text:style-name="P567">意</text:p>
            <text:p text:style-name="P568">事</text:p>
            <text:p text:style-name="P569">項</text:p>
          </table:table-cell>
          <table:table-cell table:style-name="TableCell570" table:number-columns-spanned="18">
            <text:p text:style-name="P571">一、請先填寫，報名時請依上列收件順序排列整齊。</text:p>
            <text:p text:style-name="P572">二、繳驗證件以原始證件為準，驗畢發還，留存影本（請先自行列印）。</text:p>
            <text:p text:style-name="P573">三、請親自報名或委託報名（通訊報名不予受理）。</text:p>
            <text:p text:style-name="P574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5"><text:span text:style-name="T576">（附件二）新北市新店區大豐國民小學組織創新及人力資源整合</text:span><text:span text:style-name="T577">試辦方案</text:span><text:span text:style-name="T578">輔助教學工作臨時人員甄選簡要自傳</text:span></text:p>
      <text:p text:style-name="P579"/>
      <text:p text:style-name="P580"><text:s/>姓名：</text:p>
      <text:p text:style-name="P581"/>
      <text:list text:style-name="LFO3" text:continue-numbering="true">
        <text:list-item>
          <text:p text:style-name="P582"><text:span text:style-name="T583">成長及求學背景</text:span></text:p>
        </text:list-item>
      </text:list>
      <text:p text:style-name="P584"/>
      <text:p text:style-name="P585"/>
      <text:p text:style-name="P586"/>
      <text:p text:style-name="P587"/>
      <text:p text:style-name="P588"/>
      <text:p text:style-name="P589"/>
      <text:list text:style-name="LFO3" text:continue-numbering="true">
        <text:list-item>
          <text:p text:style-name="P590">專長及興趣</text:p>
        </text:list-item>
      </text:list>
      <text:p text:style-name="P591"/>
      <text:p text:style-name="P592"/>
      <text:p text:style-name="P593"/>
      <text:p text:style-name="P594"/>
      <text:p text:style-name="P595"/>
      <text:list text:style-name="LFO3" text:continue-numbering="true">
        <text:list-item>
          <text:p text:style-name="P596">曾任職務</text:p>
        </text:list-item>
      </text:list>
      <text:p text:style-name="P597"/>
      <text:p text:style-name="P598"/>
      <text:p text:style-name="P599"/>
      <text:p text:style-name="P600"/>
      <text:p text:style-name="P601"/>
      <text:p text:style-name="P602"/>
      <text:list text:style-name="LFO3" text:continue-numbering="true">
        <text:list-item>
          <text:p text:style-name="P603"><text:span text:style-name="T604">選擇</text:span><text:span text:style-name="T605">報考</text:span><text:span text:style-name="T606">本校原因及自我期許</text:span></text:p>
        </text:list-item>
      </text:list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<text:span text:style-name="T616">（附件三）</text:span><text:span text:style-name="T617"><text:s text:c="26"/></text:span><text:span text:style-name="T618"><text:s/></text:span><text:span text:style-name="T619">切結書</text:span></text:p>
      <text:p text:style-name="P620"><text:span text:style-name="T621"><text:s text:c="5"/></text:span><text:span text:style-name="T622"><text:s/></text:span><text:span text:style-name="T623">本人報考貴校</text:span><text:span text:style-name="T624">11</text:span><text:span text:style-name="T625">5</text:span><text:span text:style-name="T626">年度</text:span><text:span text:style-name="T627">組織創新及人力資源整合</text:span><text:span text:style-name="T628">試辦方案-</text:span><text:span text:style-name="T629">輔助教學工作臨時人員</text:span><text:span text:style-name="T630">甄</text:span><text:span text:style-name="T631">選，如獲錄取後，發現本人證件不實、資格不符情事等，自願放棄錄取資格，由大豐國民小學逕予通知取消，本人無任何異議，並放棄先訴抗辯權。</text:span></text:p>
      <text:p text:style-name="P632"><text:s text:c="8"/>特此切結</text:p>
      <text:p text:style-name="P633"/>
      <text:p text:style-name="P634"><text:s text:c="17"/>切結人：<text:s text:c="12"/><text:s text:c="8"/>（本人親簽蓋章）</text:p>
      <text:p text:style-name="P635"/>
      <text:p text:style-name="P636"/>
      <text:p text:style-name="P637">中<text:s text:c="3"/>華<text:s text:c="3"/>民<text:s text:c="3"/>國<text:s text:c="5"/><text:s text:c="4"/><text:s text:c="2"/>年<text:s text:c="4"/><text:s text:c="4"/><text:s text:c="2"/>月<text:s text:c="4"/><text:s text:c="4"/><text:s text:c="2"/>日</text:p>
      <text:p text:style-name="P638"/>
      <text:p text:style-name="P639"><text:span text:style-name="T640">（附件</text:span><text:span text:style-name="T641">四</text:span><text:span text:style-name="T642">）</text:span><text:span text:style-name="T643"><text:s text:c="26"/></text:span><text:span text:style-name="T644"><text:s/></text:span><text:span text:style-name="T645">委託書</text:span></text:p>
      <text:p text:style-name="P646"><text:span text:style-name="T647">本人</text:span><text:span text:style-name="T648"><text:s text:c="17"/></text:span><text:span text:style-name="T649">因故確實無法親自報名貴校</text:span><text:span text:style-name="T650">11</text:span><text:span text:style-name="T651">5</text:span><text:span text:style-name="T652">年度貴校</text:span><text:span text:style-name="T653">組織創新及人力資源整合</text:span><text:span text:style-name="T654">試辦方案</text:span><text:span text:style-name="T655">輔助教學工作臨時人員</text:span><text:span text:style-name="T656">甄</text:span><text:span text:style-name="T657">選</text:span><text:span text:style-name="T658">，</text:span><text:span text:style-name="T659">特委託</text:span><text:span text:style-name="T660"><text:s text:c="19"/></text:span><text:span text:style-name="T661"><text:s text:c="6"/></text:span><text:span text:style-name="T662">代為辦理報名手續</text:span><text:span text:style-name="T663">。</text:span></text:p>
      <text:p text:style-name="P664"/>
      <text:p text:style-name="P665">此致</text:p>
      <text:p text:style-name="P666">新北市新店區大豐國民小學</text:p>
      <text:p text:style-name="P667"/>
      <text:p text:style-name="P668"><text:span text:style-name="T669">委託人</text:span><text:span text:style-name="T670">: <text:s text:c="13"/>(</text:span><text:span text:style-name="T671">簽章</text:span><text:span text:style-name="T672">) <text:s text:c="3"/></text:span><text:span text:style-name="T673"><text:s text:c="3"/>受委託人:</text:span><text:span text:style-name="T674"><text:s text:c="13"/>(</text:span><text:span text:style-name="T675">簽章</text:span><text:span text:style-name="T676">)</text:span></text:p>
      <text:p text:style-name="P677">住址: <text:s text:c="27"/>住址:</text:p>
      <text:p text:style-name="P678">電話: <text:s text:c="27"/>電話:</text:p>
      <text:p text:style-name="P679">身分證統一編號: <text:s text:c="17"/>身分證統一編號:</text:p>
      <text:p text:style-name="P680"/>
      <text:p text:style-name="P681"/>
      <text:p text:style-name="P682"><text:span text:style-name="T683">中華民國</text:span><text:span text:style-name="T684"><text:s text:c="2"/></text:span><text:span text:style-name="T685"><text:s text:c="6"/></text:span><text:span text:style-name="T686"><text:s text:c="2"/></text:span><text:span text:style-name="T687">年</text:span><text:span text:style-name="T688"><text:s text:c="3"/></text:span><text:span text:style-name="T689"><text:s text:c="5"/></text:span><text:span text:style-name="T690"><text:s text:c="2"/></text:span><text:span text:style-name="T691">月</text:span><text:span text:style-name="T692"><text:s text:c="3"/></text:span><text:span text:style-name="T693"><text:s text:c="4"/></text:span><text:span text:style-name="T694"><text:s text:c="3"/></text:span><text:span text:style-name="T6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清單" style:display-name="清單" style:family="paragraph" style:parent-style-name="本文">
      <style:text-properties style:font-name-complex="Tahoma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法律款目" style:display-name="法律款目" style:family="paragraph" style:parent-style-name="內文" style:list-style-name="LFO4">
      <style:paragraph-properties style:line-height-at-least="0.25in">
        <style:tab-stops>
          <style:tab-stop style:type="left" style:position="-2.5in"/>
        </style:tab-stops>
      </style:paragraph-properties>
      <style:text-properties style:font-name="超研澤中仿" style:font-name-asian="超研澤中仿" fo:font-size="14pt" style:font-size-asian="14pt" style:font-size-complex="10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4" style:display-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校行政助理暫僱人員甄選</dc:title>
    <dc:description/>
    <dc:subject/>
    <meta:initial-creator>順惠</meta:initial-creator>
    <dc:creator>user</dc:creator>
    <meta:creation-date>2026-06-23T12:55:00Z</meta:creation-date>
    <dc:date>2026-06-23T12:55:00Z</dc:date>
    <meta:print-date>2022-06-28T05:07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403" meta:character-count="2700" meta:row-count="19" meta:non-whitespace-character-count="2302"/>
  </office:meta>
</office:document-meta>
</file>